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424-17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5 424<text:tab/>Geestelijke gezondheidszorg</text:h>
      <text:h text:style-name="ifm_p_font.bold_size.9.06pt_mt.18.8mm_indent.-58.5mm_ifm" text:outline-level="1">Nr. 179
      <text:tab/>BRIEF VAN DE MINISTER VAN VOLKSGEZONDHEID, WELZIJN EN SPORT</text:h>
      <text:p text:style-name="ifm_p_mt.3.76mm_ifm">Aan de Voorzitter van de Tweede Kamer der Staten-Generaal</text:p>
      <text:p text:style-name="ifm_p_mt.3.76mm_ifm">Den Haag, 26 april 2012</text:p>
      <text:p text:style-name="ifm_p_mt.3.76mm_ifm">In opdracht van het Ministerie van Volksgezondheid, Welzijn en Sport heeft Capgemini Consulting een scenario onderzoek uitgevoerd voor het verkennen van de ontwikkeling en vormgeving van een Landelijk Informatiepunt vrijheidsbeperkende maatregelen in de geestelijke gezondheidszorg.</text:p>
      <text:p text:style-name="ifm_p_mt.3.76mm_ifm">Bijgaand doe ik u het rapport «Landelijk informatiepunt dwang- en drangtoepassingen in de GGZ» toekomen<text:note text:id="ID-165885-d35e66" text:note-class="footnote"><text:note-citation text:label="1 ">1</text:note-citation><text:note-body><text:p text:style-name="ifm_p_font.normal_size.6.93pt_mt..5mm_indent.-0.1161in_mleft.0.1161in_ifm"> Ter inzage gelegd bij het Centraal Informatiepunt Tweede Kamer.</text:p></text:note-body></text:note>. Dit rapport vormt de weerslag en resultaten van het onderzoek.</text:p>
      <text:p text:style-name="ifm_p_mt.3.76mm_ifm">Ik hoop u hiermee voldoende te hebben geïnformeerd.</text:p>
      <text:p text:style-name="ifm_p_mt.5.08mm_ifm">De minister van Volksgezondheid, Welzijn en Sport,<text:line-break/>E. 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5 424, nr. 179<text:tab/><text:page-number text:select-page="current"/></text:p>
      </style:footer>
    </style:master-page>
    <style:master-page xmlns:sdu-fn="http://schema.sdu.nl/2011/07/functions" style:name="Landscape" style:page-layout-name="landscape-margin-text">
      <style:footer>
        <text:p text:style-name="footer">Tweede Kamer, vergaderjaar 2011-2012, 25 424, nr. 17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Geestelijke gezondheidszorg; Brief regering; Rapport Landelijk informatiepunt dwang- en drangtoepassingen in de GGZ</dc:title>
    <meta:user-defined meta:name="OVERHEIDop.ParlID/DC.identifier">kst-25424-179</meta:user-defined>
    <meta:user-defined meta:name="OVERHEIDop.ondernummer">179</meta:user-defined>
    <meta:user-defined meta:name="DCTERMS.W3CDTF/DCTERMS.available">2012-05-01</meta:user-defined>
    <meta:user-defined meta:name="OVERHEIDop.KamerstukTypen/DC.type">Brief</meta:user-defined>
    <meta:user-defined meta:name="OVERHEIDop.dossiernummer">25424</meta:user-defined>
    <meta:user-defined meta:name="OVERHEIDop.documenttitel">Rapport Landelijk informatiepunt dwang- en drangtoepassingen in de GGZ</meta:user-defined>
    <meta:user-defined meta:name="OVERHEIDop.Parlementair/DC.type">Kamerstuk</meta:user-defined>
    <meta:user-defined meta:name="OVERHEIDop.indiener">E.I. Schippers</meta:user-defined>
    <meta:user-defined meta:name="OVERHEIDop.vergaderjaar">2011-2012</meta:user-defined>
    <meta:user-defined meta:name="OVERHEIDop.dossiertitel">Geestelijke gezondheids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estelijke gezondheidszorg; Brief regering; Rapport Landelijk informatiepunt dwang- en drangtoepassingen in de GGZ</meta:user-defined>
    <meta:user-defined meta:name="OVERHEIDop.publicationName">Kamerstuk</meta:user-defined>
    <meta:user-defined meta:name="OVERHEID.Organisatietype/OVERHEID.organisationType">staten generaal</meta:user-defined>
    <meta:user-defined meta:name="DCTERMS.W3CDTF/DCTERMS.issued">2012-04-26</meta:user-defined>
    <meta:user-defined meta:name="OVERHEID.TaxonomieBeleidsagenda/OVERHEID.category">Zorg en gezondheid | Ziekten en behandelingen</meta:user-defined>
    <meta:user-defined meta:name="OVERHEID.Informatietype/DC.type">officiële publicatie</meta:user-defined>
    <meta:user-defined meta:name="OVERHEIDop.versieInformatie"/>
  </office:meta>
</office:document-meta>
</file>