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1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178
      <text:tab/>MOTIE VAN HET LID LEIJTEN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het kabinet een demissionaire status heeft;</text:p>
      <text:p text:style-name="ifm_p_mt.3.76mm_ifm">overwegende dat het invoeren van marktwerking en prestatiebekostiging een politiek gevoelig onderwerp is;</text:p>
      <text:p text:style-name="ifm_p_mt.3.76mm_ifm">spreekt uit dat het aan een nieuw kabinet is om verdere voorstellen te doen over het verder invoeren dan wel stopzetten van de dbc-financiering en de prestatiebekostiging in de geestelijke gezondheids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424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424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eestelijke gezondheidszorg; Motie; Motie Leijten over het overlaten van besluitvorming aan het nieuwe kabinet</dc:title>
    <meta:user-defined meta:name="OVERHEIDop.ParlID/DC.identifier">kst-25424-178</meta:user-defined>
    <meta:user-defined meta:name="OVERHEIDop.ondernummer">178</meta:user-defined>
    <meta:user-defined meta:name="DCTERMS.W3CDTF/DCTERMS.available">2012-04-27</meta:user-defined>
    <meta:user-defined meta:name="OVERHEIDop.KamerstukTypen/DC.type">Motie</meta:user-defined>
    <meta:user-defined meta:name="OVERHEIDop.dossiernummer">25424</meta:user-defined>
    <meta:user-defined meta:name="OVERHEIDop.documenttitel">Motie Leijten over het overlaten van besluitvorming aan het nieuwe kabinet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Leijten over het overlaten van besluitvorming aan het nieuwe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