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77
      <text:tab/>BRIEF VAN DE MINISTER VAN VOLKSGEZONDHEID, WELZIJN EN SPORT</text:h>
      <text:p text:style-name="ifm_p_mt.3.76mm_ifm">Aan de Voorzitter van de Tweede Kamer der Staten-Generaal</text:p>
      <text:p text:style-name="ifm_p_mt.3.76mm_ifm">Den Haag, 18 april 2012</text:p>
      <text:p text:style-name="ifm_p_mt.3.76mm_ifm">Op dinsdag 17 april is het rapport «Verwacht zorggebruik als gevolg van de eigen bijdrage in de tweedelijns GGZ» gepubliceerd door het NIVEL. Door mevrouw Leijten (SP) is mij, tijdens de regeling van werkzaamheden op 17 april, verzocht om voor aanstaande donderdagmiddag hier een reactie op te geven. Aangezien ik het rapport goed wil bestuderen, zal ik de Tweede Kamer zo spoedig mogelijk, doch binnen een redelijke termijn op de hoogste stellen van mijn reacti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77<text:tab/><text:page-number text:select-page="current"/></text:p>
      </style:footer>
    </style:master-page>
    <style:master-page xmlns:sdu-fn="http://schema.sdu.nl/2011/07/functions" style:name="Landscape" style:page-layout-name="landscape-margin-text">
      <style:footer>
        <text:p text:style-name="footer">Tweede Kamer, vergaderjaar 2011-2012, 25 42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Brief regering; Uitstel toezending van de kabinetsreactie op het rapport ‘Verwacht zorggebruik als gevolg van de eigen bijdrage in de tweedelijns GGZ’</dc:title>
    <meta:user-defined meta:name="OVERHEIDop.ParlID/DC.identifier">kst-25424-177</meta:user-defined>
    <meta:user-defined meta:name="OVERHEIDop.ondernummer">177</meta:user-defined>
    <meta:user-defined meta:name="DCTERMS.W3CDTF/DCTERMS.available">2012-04-23</meta:user-defined>
    <meta:user-defined meta:name="OVERHEIDop.KamerstukTypen/DC.type">Brief</meta:user-defined>
    <meta:user-defined meta:name="OVERHEIDop.dossiernummer">25424</meta:user-defined>
    <meta:user-defined meta:name="OVERHEIDop.documenttitel">Uitstel toezending van de kabinetsreactie op het rapport ‘Verwacht zorggebruik als gevolg van de eigen bijdrage in de tweedelijns GG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Uitstel toezending van de kabinetsreactie op het rapport ‘Verwacht zorggebruik als gevolg van de eigen bijdrage in de tweedelijns GGZ’</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