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58
      <text:tab/>BRIEF VAN DE MINISTER VAN VOLKSGEZONDHEID, WELZIJN EN SPORT</text:h>
      <text:p text:style-name="ifm_p_mt.3.76mm_ifm">Aan de Voorzitter van de Tweede Kamer der Staten-Generaal</text:p>
      <text:p text:style-name="ifm_p_mt.3.76mm_ifm">Den Haag, 19 januari 2012</text:p>
      <text:p text:style-name="ifm_p_mt.3.76mm_ifm">Op 12 oktober 2011 is er een motie aangenomen van de leden Van der Staaij en Bruins Slot (Kamerstuk 25 424, nr. 143) In deze motie wordt de regering verzocht in overleg te treden met betrokken partners, zoals gemeenten, de huisartsen, de geestelijke gezondheidszorg, de politie en verzekeraars om te bevorderen dat zorgmijders die mogelijk ontstaan door de invoering van de eigen bijdrage in de geestelijke gezondheidszorg (GGZ) vroegtijdig gesignaleerd worden en rond hen een sluitende keten georganiseerd wordt.</text:p>
      <text:p text:style-name="ifm_p_mt.3.76mm_ifm">Ik wil u hierbij informeren dat dit overleg in de tweede helft van januari 2012 zal plaatsvinden. Ik zal u op de hoogte houden van de stand van zaken hieromtrent.</text:p>
      <text:p text:style-name="ifm_p_mt.3.76mm_ifm">Ik vertrouw erop u hierbij voldoende geïnformeerd te hebb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424, nr. 158<text:tab/><text:page-number text:select-page="current"/></text:p>
      </style:footer>
    </style:master-page>
    <style:master-page style:name="Landscape" style:page-layout-name="landscape-margin-text">
      <style:footer>
        <text:p text:style-name="footer">Tweede Kamer, vergaderjaar 2011-2012, 25 42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Geestelijke gezondheidszorg; Brief regering; Uitvoering motie van de leden Van der Staaij en Bruins Slot (25424, nr. 143) inzake constructief overleg zorgmijders</dc:title>
    <meta:user-defined meta:name="OVERHEIDop.ParlID/DC.identifier">kst-25424-158</meta:user-defined>
    <meta:user-defined meta:name="OVERHEIDop.ondernummer">158</meta:user-defined>
    <meta:user-defined meta:name="DCTERMS.W3CDTF/DCTERMS.available">2012-01-23</meta:user-defined>
    <meta:user-defined meta:name="OVERHEIDop.KamerstukTypen/DC.type">Brief</meta:user-defined>
    <meta:user-defined meta:name="OVERHEIDop.dossiernummer">25424</meta:user-defined>
    <meta:user-defined meta:name="OVERHEIDop.documenttitel">Uitvoering motie van de leden Van der Staaij en Bruins Slot (25424, nr. 143) inzake constructief overleg zorgmijder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Uitvoering motie van de leden Van der Staaij en Bruins Slot (25424, nr. 143) inzake constructief overleg zorgmijders</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