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4
              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7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   
               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december 2011</text:p>
      <text:p text:style-name="alineagroep">De vragen van de vaste commissie voor Volksgezondheid, Welzijn en Sport over de brief van 23 september 2011 inzake standpunt
                     exclusies-PGD bij ziekte van Huntington (Kamerstuk 25424/29323, nr. 135) kunnen tot mijn spijt niet binnen de gebruikelijke termijn worden beantwoord.
                  </text:p>
      <text:p text:style-name="alineagroep">De reden van uitstel is dat er nader overleg dient plaats te vinden met andere partijen.</text:p>
      <text:p text:style-name="alineagroep.end">Naar verwachting zal ik u de antwoorden op de Kamervragen eind december doen toekomen.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424, Nr. 1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