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8700*"/>
    </style:style>
    <style:style style:family="table-column" style:name="table.1.col3">
      <style:table-column-properties style:rel-column-width="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424
               </text:p>
          </table:table-cell>
          <table:table-cell office:value-type="string" table:number-columns-spanned="2" table:style-name="parlementair.kopcel3">
            <text:p text:style-name="headtable.dossiertitel"> Geestelijke gezondheidszorg
         </text:p>
          </table:table-cell>
          <table:covered-table-cell/>
        </table:table-row>
        <table:table-row>
          <table:table-cell office:value-type="string" table:number-columns-spanned="1" table:style-name="parlementair.kopcel_last">
            <text:p text:style-name="headtable.stuktitel">Nr. 156
                  </text:p>
          </table:table-cell>
          <table:table-cell office:value-type="string" table:number-columns-spanned="2" table:style-name="parlementair.kopcel_last">
            <text:p text:style-name="headtable.stuktitel"> VERSLAG VAN EEN SCHRIFTELIJK OVERLEG
            </text:p>
            <text:p text:style-name="headtable.datum">Vastgesteld 13 december 2011
               
            </text:p>
          </table:table-cell>
          <table:covered-table-cell/>
        </table:table-row>
      </table:table>
      <text:p text:style-name="alineagroep">In de vaste commissie voor Volksgezondheid, Welzijn en Sport<text:note text:id="ID-145229-d28e105" text:note-class="footnote"><text:note-citation text:label="1">1</text:note-citation><text:note-body><text:p> Samenstelling:</text:p><text:p>Leden: Staaij, C.G. van der (SGP), Smeets, P.E.  (PvdA), voorzitter, Smilde, M.C.A.  (CDA), Koşer Kaya, F.  (D66), Veen, E.
                  van der (PvdA), Gerven, H.P.J. van (SP), Ouwehand, E.  (PvdD), Agema, M.  (PVV), Leijten, R.M.  (SP), Bouwmeester, L.T.  (PvdA),
                  Wolbert, A.G.  (PvdA), Wiegman-van Meppelen Scheppink, E.E.  (CU), Uitslag, A.S.  (CDA), Elias, T.M.Ch.  (VVD), ondervoorzitter,
                  Dijkstra, P.A.  (D66), Dille, W.R.  (PVV), Gerbrands, K.  (PVV), Mulder, A.  (VVD), Venrooy-van Ark, T.  (VVD), Bruins Slot,
                  H.G.J.  (CDA), Voortman, L.G.J.  (GL), Klaver, J.F.  (GL) en Straus, K.C.J.  (VVD).
               </text:p><text:p>Plv. leden: Dijkgraaf, E.  (SGP), Kuiken, A.H.  (PvdA), Omtzigt, P.H.  (CDA), Berndsen, M.A.  (D66), Klijnsma, J.  (PvdA),
                  Ulenbelt, P.  (SP), Thieme, M.L.  (PvdD), Mos, R. de (PVV), Kooiman, C.J.E.  (SP), Arib, K.  (PvdA), Vermeij, R.A.  (PvdA),
                  Ortega-Martijn, C.A.  (CU), Toorenburg, M.M. van (CDA), Burg, B.I. van der (VVD), Ham, B. van der (D66), Beertema, H.J.  (PVV),
                  Bosma, M.  (PVV), Lodders, W.J.H.  (VVD), Miltenburg, A. van (VVD), Ormel, H.J.  (CDA), Sap, J.C.M.  (GL), Tongeren, L. van
                  (GL) en Liefde, B.C. de (VVD).
               </text:p></text:note-body></text:note> bestond er bij enkele  fracties behoefte een aantal vragen ter beantwoording voor te leggen aan de minister van Volksgezondheid,
                     Welzijn en Sport over de brief van 7 november 2011 inzake overlijden psychiatrisch patiënt Raymond (Kamerstuk 25 424, nr. 151).
                  </text:p>
      <text:p text:style-name="alineagroep.end">De op 7 november 2011 toegezonden vragen zijn met de door de minister bij brief van 9 december 2011 toegezonden antwoorden
                     hieronder afgedrukt.
                  </text:p>
      <text:p text:style-name="ondertekening">De voorzitter van de commissie,</text:p>
      <text:p text:style-name="ondertekening.end">Smeets </text:p>
      <text:p text:style-name="ondertekening">Adjunct-griffier van de commissie,</text:p>
      <text:p text:style-name="ondertekening.end">Clemens </text:p>
      <text:p text:style-name="hardreturn"/>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text:span text:style-name="halfvet">Inhoudsopgave</text:span></text:p>
          </table:table-cell>
          <table:table-cell office:value-type="string">
            <text:p text:style-name="Table_20_Contents_Left"><text:span text:style-name="halfvet">blz.</text:span></text:p>
          </table:table-cell>
        </table:table-row>
        <table:table-row>
          <table:table-cell office:value-type="string"/>
          <table:table-cell office:value-type="string"/>
          <table:table-cell office:value-type="string"/>
        </table:table-row>
        <table:table-row>
          <table:table-cell office:value-type="string">
            <text:p text:style-name="Table_20_Contents_Left">I.</text:p>
          </table:table-cell>
          <table:table-cell office:value-type="string">
            <text:p text:style-name="Table_20_Contents_Left">Vragen en opmerkingen vanuit de fracties</text:p>
          </table:table-cell>
          <table:table-cell office:value-type="string">
            <text:p text:style-name="Table_20_Contents_Left">2</text:p>
          </table:table-cell>
        </table:table-row>
        <table:table-row>
          <table:table-cell office:value-type="string">
            <text:p text:style-name="Table_20_Contents_Left">II.</text:p>
          </table:table-cell>
          <table:table-cell office:value-type="string">
            <text:p text:style-name="Table_20_Contents_Left">Reactie van de minister</text:p>
          </table:table-cell>
          <table:table-cell office:value-type="string">
            <text:p text:style-name="Table_20_Contents_Left">15</text:p>
          </table:table-cell>
        </table:table-row>
      </table:table>
      <text:p/>
      <text:h text:outline-level="2" text:style-name="divisiekop1">I. VRAGEN EN OPMERKINGEN VANUIT DE FRACTIES
               </text:h>
      <text:p text:style-name="tussenkop"><text:span text:style-name="tussenkop_vet">Vragen en opmerkingen van de VVD-fractie</text:span></text:p>
      <text:p text:style-name="alineagroep">De leden van de VVD-fractie hebben kennisgenomen van de reactie van de minister op het overlijden van een psychiatrisch patiënt.
                     Zij hebben een aantal vragen en opmerkingen.
                  </text:p>
      <text:p text:style-name="alineagroep.end">Allereerst willen de leden van de VVD-fractie hun afschuw uitspreken over de dood van Raymond. De manier waarop Raymond uiteindelijk
                     gestorven is, is wat deze leden betreft onmenselijk. De problemen ten aanzien van de samenwerking tussen de verschillende
                     zorgaanbieders zijn schokkend.
                  </text:p>
      <text:p text:style-name="algemeen">In de berichtgeving in de media was sprake van vrijheidsbeperkende maatregelen; Raymond zou lange tijd doorgebracht hebben
                  in een isoleercel van de betreffende GGZ-instelling. Klopt deze berichtgeving? Zo ja, wanneer zijn deze vrijheidsbeperkende
                  maatregelen ingesteld en is hier gehandeld in lijn met de Wet bijzondere opnemingen in psychiatrische ziekenhuizen (Wet bopz)?
                  Zou de Wet verplichte geestelijke gezondheidszorg – die nog in behandeling is in de Tweede Kamer – tot een andere loop van
                  het proces hebben geleid als deze reeds in werking was getreden? Wat was de rol van de Inspectie voor de Gezondheidszorg (IGZ)
                  bij deze vrijheidsbeperkende maatregelen? Heeft de IGZ tussentijds controles uitgevoerd bij de betreffende GGZ-instelling
                  om de actuele situatie omtrent de vrijheidsbeperkende maatregelen te monitoren? Zo nee, waarom niet? Heeft de IGZ de betreffende
                  GGZ-instelling – conform de intentieverklaring uit 2008 die gericht is op het terugdringen van het aantal vrijheidsbeperkende
                  maatregelen – aangejaagd om een alternatieve oplossing te realiseren?
               </text:p>
      <text:p text:style-name="algemeen">In algemene zin vinden de leden van de VVD-fractie dat vrijheidsbeperkende maatregelen in het Nederlandse zorgsysteem nooit
                  het eindstation mogen zijn. Dergelijke maatregelen scheppen een bijzonder zware verantwoordelijkheid en zorgplicht voor de
                  zorginstelling. Het is daarom nodig om altijd op zoek te gaan naar een betere oplossing. Ook als men het zelf niet meer weet,
                  zijn er mogelijkheden om bij anderen te rade te gaan en zo op zoek te gaan naar alternatieven. Denk daarbij bijvoorbeeld aan
                  het Centrum voor Consultatie en Expertise (CCE) of collega-zorgaanbieders die met andere methodes werken.
               </text:p>
      <text:p text:style-name="algemeen">De leden van de VVD-fractie vragen in hoeverre de betrokken zorgaanbieders gepoogd hebben andere partijen te raadplegen op
                  het moment dat zij zelf niet in staat bleken adequate zorg te verlenen. Zijn pogingen ondernomen om – bijvoorbeeld via raadpleging
                  van andere zorgaanbieders of het CCE – alternatieven te ontwikkelen voor de behandeling van Raymond? Mocht dit niet het geval
                  zijn, dan zijn genoemde leden van mening dat deze opstelling van de betreffende zorgaanbieders onbegrijpelijk is, en vernemen
                  zij graag waarom dat niet gebeurd is. Tevens vragen de leden van de VVD-fractie of de bekendheid van de CCE voldoende is.
               </text:p>
      <text:p text:style-name="algemeen">De leden van de VVD-fractie willen weten of deze calamiteit een incident was, of dat er sprake is van een structureel probleem
                  ten aanzien van de somatische behandeling van psychiatrische patiënten. Daarom spreken deze leden hun steun uit voor het voornemen
                  van de minister om het reeds voorgenomen onderzoek door de IGZ naar de kwaliteit en veiligheid van de zorg voor psychiatrische
                  patiënten met somatische problematiek in de eerste helft van 2012 uit te voeren.
               </text:p>
      <text:p text:style-name="algemeen">Ten aanzien van dit onderzoek hebben de leden van de VVD-fractie nog een aantal vragen. Wordt in dit onderzoek ook bekeken
                  of er in het verleden vaker problemen zijn ontstaan wanneer psychiatrische patiënten behandeld moesten worden voor somatische
                  klachten? Inventariseert de IGZ in dit onderzoek ook in hoeverre er in de huidige situatie (afdoende) afspraken zijn gemaakt
                  tussen GGZ-instellingen en (nabij gelegen) ziekenhuizen? Wordt ook de huidige regelgeving tegen het licht gehouden, om te
                  bezien of hier mogelijk belemmeringen uit voortvloeien die een adequate samenwerking tussen GGZ-instellingen en ziekenhuizen
                  in de weg staan?
               </text:p>
      <text:p text:style-name="algemeen">In haar brief geeft de minister aan dat Raymond was aangemeld voor een Klinische Intensieve Behandelunit (KIB), maar dat hier
                  niet direct plaats was voor hem. Is er sprake van wachtlijsten bij dergelijke gespecialiseerde behandelunits? Is er na aanmelding
                  van Raymond contact geweest tussen de betreffende KIB en de GGZ-instelling om de casus te bespreken? Zo nee, waarom niet?
                  Zou het niet gewenst zijn dat wanneer een patiënt wordt aangemeld die niet op dat moment opgenomen kan worden, er in ieder
                  geval een adviesrelatie tot stand komt tussen de KIB en de GGZ-instelling waar de betreffende patiënt noodgedwongen moet blijven?
               </text:p>
      <text:p text:style-name="algemeen">De minister geeft aan dat de toestand van Raymond in de periode op en na 3 augustus somatisch dusdanig verslechterd was, dat
                  plaatsing in een Psychiatrisch Medische Unit (PMU) of een psychiatrische afdeling in een algemeen ziekenhuis (PAAZ) nadrukkelijk
                  aangewezen was. Het Deventer Ziekenhuis beschikt niet over deze voorzieningen. Deze voorzieningen zijn echter wel aanwezig
                  in andere Nederlandse ziekenhuizen. Zijn op dat moment pogingen ondernomen om Raymond op een andere locatie dan het Deventer
                  Ziekenhuis op te laten nemen, daar waar wel sprake was van de bedoelde voorzieningen? Zo nee, waarom niet? Zo ja, waarom is
                  dit niet gelukt? Heeft het Deventer Ziekenhuis actief geprobeerd contact te leggen met een ziekenhuis dat wel over de benodigde
                  voorzieningen beschikt om zodoende een adequate behandeling voor Raymond te organiseren? Zo nee, waarom niet? Zo ja, waarom
                  is dit niet gelukt?
               </text:p>
      <text:p text:style-name="algemeen">Tenslotte vragen de leden van de VVD-fractie of het mogelijk is deze casus in te brengen in de Denktank complexe zorg, zodat
                  ook ten aanzien van psychiatrische patiënten met somatische problematiek verkend wordt hoe schijnbaar perspectiefloze situaties
                  kunnen worden vlotgetrokken zodat deze cliënten zich zoveel mogelijk in vrijheid kunnen bewegen.
               </text:p>
      <text:p text:style-name="tussenkop"><text:span text:style-name="tussenkop_vet">Vragen en opmerkingen van de PvdA-fractie</text:span></text:p>
      <text:p text:style-name="tussenkop"><text:span text:style-name="tussenkop_cur">Algemeen</text:span></text:p>
      <text:p text:style-name="alineagroep">De leden van de fractie van de PvdA zijn geschokt over de mensonterende situatie waarin Raymond tot aan zijn overlijden verkeerde.
                     Niet alleen de zorg is in dit geval tekortgeschoten, maar ook de inspectie, die moet toezien op zorg onder dwang. De IGZ kwam,
                     zag, en ging, maar heeft niet ingegrepen om patiënt Raymond betere zorg te geven.
                  </text:p>
      <text:p text:style-name="alineagroep.end">De kernvragen in deze zaak zijn volgens deze leden:</text:p>
      <text:list text:style-name="list-style-1">
        <text:list-item>
          <text:p text:style-name="list.start">Hoe is het mogelijk geweest dat Raymond zichzelf zo heeft kunnen beschadigen, terwijl hij onder toezicht stond vanwege gedwongen
                           opname?
                        </text:p>
        </text:list-item>
        <text:list-item>
          <text:p text:style-name="list.cont">Waarom verbleef Raymond zo lang in de isoleercel? Dat is beheersen, niet behandelen.
                        </text:p>
        </text:list-item>
        <text:list-item>
          <text:p text:style-name="list.cont">Waarom is er vanuit de psychiatrie niet geëist dat Raymond in het ziekenhuis werd opgenomen en waarom werd niet de hulp ingeroepen
                           van de IGZ?
                        </text:p>
        </text:list-item>
        <text:list-item>
          <text:p text:style-name="list.cont">Waarom hebben verschillende artsen in het ziekenhuis niet alle medische problemen onderkend en de patiënt meerdere malen heengezonden?
                        </text:p>
        </text:list-item>
        <text:list-item>
          <text:p text:style-name="list.cont">Kan er een landelijk dekkend netwerk van high care GGZ-units komen, naar analogie van IC/ HC voor ernstige lichamelijke problemen?
                        </text:p>
        </text:list-item>
        <text:list-item>
          <text:p text:style-name="list.cont">Waarom heeft de inspectie niet eerder ingegrepen?
                        </text:p>
        </text:list-item>
        <text:list-item>
          <text:p text:style-name="list.end">Kan er een onafhankelijk onderzoek komen naar de reden waarom de zorg onmenselijk was en waarom de inspectie niet adequaat
                           ingreep, met als doel dit in de toekomst te voorkomen?
                        </text:p>
        </text:list-item>
      </text:list>
      <text:p text:style-name="alineagroep">Volgens de leden van de PvdA-fractie is het probleem veel groter dan alleen deze zaak. Deze leden maken zich grote zorgen
                     over de behandeling van mensen met een ernstige psychiatrische aandoening in het algemeen. Angst, onbekendheid en aversie
                     voor mensen met een psychiatrische ziekte komen veel voor in de maatschappij, en ook bij sommige zorgverleners buiten de GGZ.
                     Het lijkt alsof mensen worden gestigmatiseerd, en men minder hard loopt voor deze ernstig zieke mensen.
                  </text:p>
      <text:p text:style-name="alineagroep.end">Daarbij komt dat somatische en psychische zorg steeds meer uit elkaar zijn gehaald, zowel qua organisatie als qua financiering.
                     Dat belemmert goede samenwerking en afstemming. Dit lijkt bovendien regelmatig een «excuus» voor ziekenhuizen om mensen die
                     zowel een somatische als een psychische ziekte of aandoening hebben af te schuiven op de GGZ.
                  </text:p>
      <text:p text:style-name="algemeen">Verder krijgen deze leden signalen uit het veld dat het een groot probleem is dat ziekenhuispersoneel vaak niet genoeg kennis,
                  ervaring en expertise heeft om om te gaan met moeilijke GGZ-patiënten. Als er sprake is van (noodzakelijke) dwang- en drangmaatregelen
                  bij patiënten is het voor ziekenhuispersoneel vaak niet duidelijk hoe te handelen. Ook hebben ziekenhuizen vaak niet genoeg
                  middelen in huis om psychiatrische patiënten die ook een somatische aandoening hebben te behandelen.
               </text:p>
      <text:p text:style-name="alineagroep">De leden van de fractie van de PvdA maken zich zorgen over de samenwerking tussen de GGZ-instelling en het ziekenhuis. Die
                     samenwerking liep duidelijk niet goed. Dat is niet alleen een «technisch» probleem, het lijkt vooral een cultuurprobleem.
                     Wegkijken in plaats van ingrijpen. Er stonden veel mensen om Raymond heen, maar niemand van deze hoogopgeleide mensen kon
                     zijn situatie verbeteren. Personeelstekort en onvoldoende geschoold personeel hebben mede bijgedragen aan het probleem. Elk
                     gevoel van urgentie om de situatie van Raymond te verbeteren lijkt te hebben ontbroken. Er is niet gekeken naar de beste zorg,
                     zo menswaardig mogelijk, maar naar de beschikbare zorg. De normen (voor zover deze er zijn) lijken te zijn losgelaten, eerst
                     door de zorgverleners, door de GGZ-instelling en door het ziekenhuis, en vervolgens door de IGZ.
                  </text:p>
      <text:p text:style-name="alineagroep">Op die manier ontstaat het gegeven dat mensen die onder dwang zijn opgenomen minder rechten hebben, en tegelijk niet de zorg
                     krijgen die ze nodig hebben. Het principe van wederkerigheid – het afnemen van rechten schept een verplichting tot goede zorg
                     – is totaal buiten beeld geraakt.
                  </text:p>
      <text:p text:style-name="alineagroep.end">Dit voorbeeld staat niet op zichzelf, helaas is dit een voorbeeld in een lange reeks «incidenten». Het roer moet om, structureel,
                     in het belang van ernstig psychisch zieke mensen.
                  </text:p>
      <text:p text:style-name="alineagroep">De leden van de PvdA-fractie hebben deze schriftelijke vragenronde en een debat niet alleen aangevraagd om meer duidelijkheid
                     over deze zaak te krijgen, maar zeker ook om te onderzoeken hoe patiënten als Raymond in de toekomst betere en veiliger zorg
                     kunnen krijgen.
                  </text:p>
      <text:p text:style-name="alineagroep.end">Deze leden hebben dan ook een reeks vragen en opmerkingen aan de minister.</text:p>
      <text:p text:style-name="tussenkop"><text:span text:style-name="tussenkop_cur">Zorg aan patiënten met zowel een somatische als psychische/psychiatrische aandoening</text:span></text:p>
      <text:p text:style-name="alineagroep">In het algemeen is er weinig kennis over en begrip voor mensen met psychische problemen. Men is bang, onwetend, soms worden
                     het «aanstellers» genoemd. Niet alleen in de samenleving, maar ook in de zorg – buiten de GGZ – is dit het geval. Ziet de
                     minister dit ook als probleem? Ziet de minister mogelijkheden om te stimuleren dat dit negatieve beeld verdwijnt? Zo ja, op
                     welke manier?
                  </text:p>
      <text:p text:style-name="alineagroep">Op welke manier wordt gegarandeerd dat ook in algemene ziekenhuizen altijd hulp ingeroepen kan worden van een psychiater of
                     sociaal-psychiatrisch verpleegkundige, indien zorgverleners niet weten hoe te handelen bij een combinatie van psychische en
                     somatische ziekten?
                  </text:p>
      <text:p text:style-name="alineagroep">De scheiding die is aangebracht in somatiek en psychiatrie, zowel fysiek als financieel, is één van de oorzaken dat er niet
                     goed wordt samengewerkt en afgestemd. Erkent de minister dit probleem? Zo ja, wat gaat de minister hieraan doen?
                  </text:p>
      <text:p text:style-name="alineagroep">Op welke manier wordt er voor gezorgd dat er bij alle medewerkers in de zorg meer kennis over en begrip voor psychisch zieke
                     mensen ontstaat?
                  </text:p>
      <text:p text:style-name="alineagroep">Is de minister van mening dat het noodzakelijk is dat ook bij elke post voor spoedeisende eerste hulp de kennis over en het
                     begrip voor psychisch zieken wordt vergroot?
                  </text:p>
      <text:p text:style-name="alineagroep.end">De leden van de fractie van de PvdA zijn van mening dat er een landelijk dekkend netwerk van high care GGZ-voorzieningen moet
                     komen, zodat mensen met complexe problemen als Raymond snel de juiste zorg krijgen. Deelt de minister deze mening?
                  </text:p>
      <text:p text:style-name="alineagroep">Gezien zijn specifieke, complexe aandoening en de bijbehorende extreme uitingsvormen die Raymond hieraan gaf, constateerde
                     de GGZ-instelling in juli 2009 dat Raymond in feite thuis hoorde op een Klinische Intensieve Behandelunit, een gespecialiseerde
                     unit binnen de psychiatrie, beschikbaar op enkele plaatsen in het land. Voor een dergelijke unit was Raymond aangemeld, maar
                     er bleek niet direct plaats. Is bij de minister bekend dat bij een ernstig psychische aandoening ernstig hersenletsel kan
                     optreden, indien goede zorg niet op tijd of niet adequaat gegeven wordt? Is de minister het met deze leden eens dat een wachtlijst
                     voor de KIB onmenselijk, ongezond en gevaarlijk is? Hoe groot zijn op dit moment de wachtlijsten voor een KIB in heel Nederland?
                  </text:p>
      <text:p text:style-name="alineagroep.end">Bij een IC-afdeling wordt een wachtlijst niet geaccepteerd, waarom dan wel bij een KIB?</text:p>
      <text:p text:style-name="tussenkop"><text:span text:style-name="tussenkop_cur">Zorg door GGZ-instelling en ziekenhuis</text:span></text:p>
      <text:p text:style-name="alineagroep.end">De leden van de fractie van de PvdA hebben veel vragen over de keuzes die zijn gemaakt door de GGZ-instelling waar Raymond
                     verbleef.
                  </text:p>
      <text:list text:style-name="list-style-2">
        <text:list-item>
          <text:p text:style-name="list.start">Waarom is gekozen voor de isoleercel? Deze keuze impliceert de keus voor beheersen en niet voor behandelen.
                        </text:p>
        </text:list-item>
        <text:list-item>
          <text:p text:style-name="list.cont">Is vanaf de eerste val overwogen te kiezen voor een aangepaste isoleercel, een behandeling of medicatie? Zo nee, waarom niet?
                        </text:p>
        </text:list-item>
        <text:list-item>
          <text:p text:style-name="list.cont">Waarom werd uiteindelijk gekozen om Raymond op een dekentje in een open cel te plaatsen, ook toen hij heel ziek was?
                        </text:p>
        </text:list-item>
        <text:list-item>
          <text:p text:style-name="list.cont">Waarom werd Raymond in de gaten gehouden door een beveiliger, en niet door een behandelaar? Is personeelsgebrek de reden?
                        </text:p>
        </text:list-item>
        <text:list-item>
          <text:p text:style-name="list.cont">Wanneer is de IGZ geïnformeerd, en op welke wijze?
                        </text:p>
        </text:list-item>
        <text:list-item>
          <text:p text:style-name="list.cont">Wanneer begon de IGZ met het controleren van de dwangmaatregelen, en wat heeft de GGZ-instelling gedaan om deze controle te
                           faciliteren?
                        </text:p>
        </text:list-item>
        <text:list-item>
          <text:p text:style-name="list.cont">Welk advies kreeg de GGZ-instelling van de inspectie op 24 juli 2009? Ging de IGZ bij het advies uit van de nodige zorg voor
                           de patiënt of ging de IGZ uit van de mogelijkheden op dat moment? Is de minister van mening dat uitgangspunt altijd moet zijn:
                           benodigde zorg en niet beschikbare zorg?
                        </text:p>
        </text:list-item>
        <text:list-item>
          <text:p text:style-name="list.cont">Wat was de capaciteit van de opvang op het moment dat Raymond werd opgenomen, en hoeveel gekwalificeerd personeel met welke
                           bevoegdheden was er aanwezig? Was dit voldoende en op basis van welke normen wordt dit beoordeeld?
                        </text:p>
        </text:list-item>
        <text:list-item>
          <text:p text:style-name="list.cont">Welke acties heeft de GGZ-instelling ondernomen om de familie van Raymond te betrekken bij zijn behandeling en informatie
                           te verstrekken over zijn gezondheidstoestand?
                        </text:p>
        </text:list-item>
        <text:list-item>
          <text:p text:style-name="list.cont">Is er een patiëntvertrouwenspersoon ingeseind, die de patiënt moet bijstaan bij drang en dwang? Zo nee, waarom niet?
                        </text:p>
        </text:list-item>
        <text:list-item>
          <text:p text:style-name="list.cont">Waarom heeft de instelling niet besloten tot alternatieven, zoals één-op-één toezicht en begeleiding? Welke mogelijkheden
                           tot uitplaatsing zijn onderzocht? Heeft de instelling gezocht naar eigen alternatieven of naar de beste zorg, al zou die wellicht
                           elders gegeven kunnen worden?
                        </text:p>
        </text:list-item>
        <text:list-item>
          <text:p text:style-name="list.cont">Waarom heeft de instelling Raymond in de isoleercel gehouden toen zijn verwondingen duidelijk waren? Welk gevaarcriterium
                           werd aanwezig geacht?
                        </text:p>
        </text:list-item>
        <text:list-item>
          <text:p text:style-name="list.cont">Wat heeft de instelling gedaan na 3 augustus 2009, toen het (hersen)letsel objectief was aangetoond, om een adequate zorglocatie voor Raymond te vinden?
                        </text:p>
        </text:list-item>
        <text:list-item>
          <text:p text:style-name="list.cont">Welke somatische zorg heeft de GGZ-instelling aan Raymond gegeven gedurende de laatste weken?
                        </text:p>
        </text:list-item>
        <text:list-item>
          <text:p text:style-name="list.cont">Heeft de IGZ na het eerste advies navraag gedaan over de stand van zaken? Zo nee, waarom niet?
                        </text:p>
        </text:list-item>
        <text:list-item>
          <text:p text:style-name="list.cont">Is het juist dat het betrokken ziekenhuis in 2009 een PAAZ had en een erkenning als opleidingsziekenhuis voor psychiatrie
                           heeft? Zo ja, hoe verklaart de minister dat het ziekenhuis desondanks niet in staat was een patiënt met comorbiditeit te helpen?
                        </text:p>
        </text:list-item>
        <text:list-item>
          <text:p text:style-name="list.cont">Wanneer en waarom heeft het ziekenhuis geweigerd om Raymond te behandelen dan wel op te nemen?
                        </text:p>
        </text:list-item>
        <text:list-item>
          <text:p text:style-name="list.cont">Welke acties heeft het ziekenhuis genomen om al dan niet in samenwerking met ketenpartners adequate zorg voor Raymond te regelen?
                        </text:p>
        </text:list-item>
        <text:list-item>
          <text:p text:style-name="list.end">Waarom heeft het ziekenhuis op 3 augustus 2009, toen het (hersen)letsel objectief was aangetoond, Raymond niet gehouden om
                           de zorg te verlenen?
                        </text:p>
        </text:list-item>
      </text:list>
      <text:p text:style-name="tussenkop"><text:span text:style-name="tussenkop_cur">Onderzoek door GGZ-instelling</text:span></text:p>
      <text:p text:style-name="alineagroep">Na het overlijden van de patiënt heeft de GGZ-instelling onderzoek gedaan naar de zorg die Raymond heeft gekregen. De leden
                     van de fractie van de PvdA vragen waarom toen pas is onderzocht wat er gebeurd is en wat er had moeten gebeuren. Waarom heeft
                     niemand tijdens zijn verblijf aan de bel getrokken?
                  </text:p>
      <text:p text:style-name="alineagroep.end">Dit onderzoek is begin oktober 2009 aan de IGZ gezonden. Omdat vooral de somatische zorgverlening aan Raymond vragen bleef
                     oproepen hebben zowel de GGZ-instelling als het ziekenhuis op 14 oktober 2009 van de IGZ de opdracht gekregen om een onderzoek
                     onder leiding van een externe voorzitter in te stellen naar de zorgverlening aan Raymond in de laatste fase van zijn leven.
                     Waarom heeft de IGZ toen niet zelf een onderzoek ingesteld, aangezien toen al bekend had moeten zijn dat er vooral fouten
                     zijn gemaakt door gebrek aan samenwerking tussen de GGZ-instelling en het ziekenhuis? Uit een persbericht van de IGZ van 3 november
                     2011 blijkt dat dit onderwerp al langer «de aandacht heeft» van de GGZ-instelling en van de IGZ. Waarom is er dan niet scherper
                     gereageerd als bekend was bij de IGZ en de GGZ-instelling dat dit een probleem is? Wat heeft deze extra aandacht opgeleverd?
                  </text:p>
      <text:p text:style-name="algemeen">Op 23 maart 2010 heeft de IGZ het onderzoeksrapport «Lichaam en Geest» van de GGZ-instelling ontvangen. Dit onderzoek is uitgevoerd
                  onder leiding van een onafhankelijk onderzoeker, maar in de onderzoekscommissie zaten medewerkers van het betrokken ziekenhuis
                  en de betrokken GGZ-instelling. Waarom is hiervoor gekozen en niet voor een geheel onafhankelijke commissie? Waarom is door
                  de onderzoekscommissie vrijwel alleen gekeken naar de bestaande omstandigheden, en niet naar de gewenste situatie voor de
                  patiënt? In hoeverre beïnvloedt een niet geheel onafhankelijke commissie een objectieve uitkomst?
               </text:p>
      <text:p text:style-name="tussenkop"><text:span text:style-name="tussenkop_cur">Rol IGZ</text:span></text:p>
      <text:p text:style-name="alineagroep">De leden van de PvdA-fractie vinden het goed dat de minister de conclusies en aanbevelingen van de IGZ deelt. Maar deze leden
                     hebben nog veel vragen over de rol van de inspectie. Waarom is er naast onderzoek naar de falende zorg, niet ook onderzoek
                     gedaan naar de rol van de inspectie in deze zaak?
                  </text:p>
      <text:p text:style-name="alineagroep.end">Hoe kan het dat de inspectie kwam, zag en ging, en de situatie van de patiënt niet heeft verbeterd, terwijl de IGZ onder meer
                     de wettelijke taak heeft toe te zien op de patiëntveiligheid en de kwaliteit van zorg?
                  </text:p>
      <text:p text:style-name="algemeen">De IGZ heeft geoordeeld dat de GGZ-instelling, binnen haar mogelijkheden, zorgvuldig handelde en sprak met de instelling af
                  dat deze schriftelijk melding zou maken van deze complexe situatie. Op basis van welke norm oordeelde de IGZ dat de instelling
                  zorgvuldig handelde? Is het juist dat er geen goede zorg verleend kon worden door een personeelstekort? Zo ja, vindt de IGZ
                  het acceptabel dat door personeelstekorten de kwaliteit van de zorg niet goed is? Is de minister het daarmee eens?
               </text:p>
      <text:p text:style-name="alineagroep">De leden van de fractie van de PvdA hebben een aantal vragen over de volgende opmerking in het persbericht van de IGZ van
                     3 november 2011: «De inspectie deelt de conclusies van de externe onderzoekscommissie dat de zorg die door de betrokken medisch
                     specialisten op met name 2 en 3 augustus is gegeven niet toereikend was. Men had zorgvuldiger alternatieven moeten onderzoeken
                     om Raymond binnen het ziekenhuis te behandelen en verplegen of actief naar opties buiten het ziekenhuis moeten zoeken. Terugsturen
                     van Raymond op 3 augustus naar de GGZ- instelling was geen goede keuze.»
                  </text:p>
      <text:p text:style-name="alineagroep.end">Was de inspectie in augustus 2009 al van deze situatie op de hoogte? Zo ja, waarom is toen niet ingegrepen? Zo nee, waarom
                     niet, is de instelling niet verplicht dit soort informatie aan de IGZ mede te delen? Waarom is ook geen consultatie gevraagd?
                  </text:p>
      <text:p text:style-name="alineagroep">De IGZ stelt dat patiënten als Raymond eigenlijk thuishoren in een zogeheten PMU, een Psychiatrisch Medische Unit. Hier werken
                     zorgverleners die speciaal zijn opgeleid om met deze dubbele problematiek om te gaan.
                  </text:p>
      <text:p text:style-name="alineagroep.end">Waarom is Raymond niet in een PMU geplaatst? Kan de minister garanderen dat er voor patiënten als Raymond plek is op een PMU,
                     net zoals voor lichamelijk zwaar gewonde mensen plek is op de IC?
                  </text:p>
      <text:p text:style-name="alineagroep">Welke structurele verbeteringen zijn er inmiddels in de ogen van de IGZ getroffen en hoe controleert de IGZ deze verbeteringen?
                     Administratief, of komt de IGZ langs en waarom?
                  </text:p>
      <text:p text:style-name="alineagroep.end">Welke inschatting heeft de IGZ gemaakt ten aanzien van de ernst en het risico op herhaling in Nederland naar aanleiding van
                     deze calamiteit?
                  </text:p>
      <text:p text:style-name="algemeen">De leden van de PvdA-fractie vragen de minister om naast antwoord op alle gestelde vragen ook een uitvoerige toelichting te
                  geven op hoe de IGZ in dit geval volgens haar heeft gefunctioneerd. Is zij tevreden, heeft men steken laten vallen en zo ja,
                  waar? Is de minister bereid een onafhankelijk onderzoek te laten uitvoeren door de Onderzoeksraad voor Veiligheid naar de
                  rol van de IGZ in de situatie van Raymond en in het algemeen bij patiënten die gedwongen worden opgenomen?
               </text:p>
      <text:p text:style-name="alineagroep">Zijn er inmiddels al ondergrenzen voor verantwoorde zorg, waarom de leden van de PvdA-fractie in oktober 2007 hebben gevraagd
                     naar aanleiding van het overlijden van een patiënt in een isoleercel in Amsterdam?
                  </text:p>
      <text:p text:style-name="alineagroep">Is er een toetsingskader verantwoorde zorg in de GGZ en bij drang en dwang en indien er sprake is van een combinatie tussen
                     geestelijke gezondheidszorg en somatische zorg?
                  </text:p>
      <text:p text:style-name="alineagroep">Welke normen en omgangsvormen worden in de GGZ gehanteerd voor de omgang met en zorg voor suïcidale patiënten en hoe ziet
                     de IGZ toe op naleving daarvan? Welke normen en omgangsvormen voor de omgang met en zorg voor suïcidale patiënten worden in
                     de somatische zorg gehanteerd, en hoe ziet de IGZ toe op naleving daarvan?
                  </text:p>
      <text:p text:style-name="alineagroep">Inspecteert de IGZ alle instellingen, naast de themaonderzoeken en inspectie na klachten?</text:p>
      <text:p text:style-name="alineagroep">Wat is het verschil in werkwijze tussen de Onderwijsinspectie en de IGZ qua aard, omvang, aantal en oorzaak van inspectiebezoeken?</text:p>
      <text:p text:style-name="alineagroep.end">Hoeveel medewerkers heeft de IGZ specifiek voor controle, toezicht en handhaving voor het GGZ-veld? En hoeveel voor andere
                     zorgvelden? Hoeveel medewerkers zijn er bij de IGZ beschikbaar voor de combinatie van GGZ en somatische zorg, en hoeveel voor
                     somatische en andere vormen van zorg?
                  </text:p>
      <text:p text:style-name="alineagroep">De IGZ stelt dat zowel bij de IGZ zelf als ook bij GGZ Nederland de somatische comorbiditeit al jaren als een van de speerpunten
                     op het gebied van veiligheid en kwaliteit van psychiatrische zorg op de agenda staat.
                  </text:p>
      <text:p text:style-name="alineagroep.end">De leden van de PvdA-fractie vragen de minister of zij kan toelichten waaruit dit blijkt. Zijn er voorbeelden te noemen van
                     acties die uit dit speerpunt voortkomen, en zo ja, wat zijn daarvan de resultaten?
                  </text:p>
      <text:p text:style-name="algemeen">De IGZ gaat de kwaliteit en veiligheid van zorg voor patiënten met somatische comorbiditeit onderzoeken in alle multifunctionele
                  eenheden (MFE’s), regionale centra voor de geestelijke gezondheidszorg (RCG’s), en PMU’s in heel Nederland. Gaat de IGZ ook
                  onderzoeken of er voldoende van deze units zijn?
               </text:p>
      <text:p text:style-name="tussenkop"><text:span text:style-name="tussenkop_cur">Tuchtrecht</text:span></text:p>
      <text:p text:style-name="alineagroep">De IGZ stelt dat in de rapportage van de commissie individuele verwijtbaarheid wordt geconstateerd ten aanzien van enkele
                     specialisten in het ziekenhuis die betrokken waren bij het ontslag van patiënt Raymond in de laatste fase van zijn leven en
                     ten aanzien van de psychiater van de GGZ-instelling die Raymond weer «teruggenomen» heeft. De IGZ heeft overwogen of de gestelde
                     individuele verwijtbaarheid zou moeten leiden tot een gang naar de tuchtrechter. Zij heeft besloten dit niet opportuun te
                     vinden.
                  </text:p>
      <text:p text:style-name="alineagroep">De leden van de fractie van de PvdA vragen waarom dit niet is gebeurd. Het tuchtrecht is juist mede ingesteld om lessen te
                     kunnen leren van gemaakte fouten. De IGZ stelt dat een gang naar de tuchtrechter niet opportuun is, omdat er zoveel zorgverleners
                     bij de zaak betrokken waren. Deze leden willen hierop graag een uitgebreide toelichting van de minister. Artsen zijn ingevolge
                     de Wet op de beroepen in de individuele gezondheidszorg (Wet BIG) verantwoordelijk. Er is altijd een arts eindverantwoordelijk.
                     Genoemde leden maken zich zorgen of het «reinigende vermogen» van het tuchtrecht niet wordt uitgehold doordat ook hier niet
                     wordt overgegaan tot vervolging.
                  </text:p>
      <text:p text:style-name="alineagroep.end">Aangezien er 20 mensen om Raymond heen stonden heeft niemand de verantwoordelijkheid genomen en kon blijkbaar niemand de cirkel
                     van onmenselijke zorg doorbreken. Er waren regels, procedures en de verplichting tot gebruik van professioneel en gezond verstand.
                     Toch ging het mis. De minister vraagt de sector nu weer om in werkgroepen afspraken te maken. Waarom zou dit nu wel werken?
                  </text:p>
      <text:p text:style-name="tussenkop"><text:span text:style-name="tussenkop_vet">Vragen en opmerkingen van de PVV-fractie</text:span></text:p>
      <text:p text:style-name="algemeen">De leden van de PVV-fractie hebben met belangstelling kennisgenomen van de brief van de minister met betrekking tot het overlijden
                  van de psychiatrische patiënt Raymond. Dat er gekeken wordt om de samenwerking tussen de betrokken instellingen structureel
                  te verbeteren onderschrijven deze leden van harte. Ook steun voor het naar voren halen van het onderzoek van de IGZ naar de
                  kwaliteit en veiligheid van zorg voor psychiatrische patiënten met somatische problematiek. Echter terugkijkend naar de gebeurtenissen
                  rondom het overlijden van de patiënt vinden genoemde leden de antwoorden van de minister niet afdoende en blijven zij met
                  een aantal vragen zitten.
               </text:p>
      <text:p text:style-name="algemeen">Waarom heeft de inspectie niet actief meegezocht om de beste behandelplek voor deze patiënt te vinden? Waarom heeft de inspectie
                  niet zelf onderzoek verricht na de melding van overlijden? Waarom heeft het Openbaar Ministerie geen sectie uitgevoerd? Volgens
                  de leden van de PVV-fractie bestaat er twijfel of hier wel sprake was van zelfdoding, misschien was er wel sprake van een
                  strafbaar feit. Dit moet volgens deze leden alsnog onderzocht worden.
               </text:p>
      <text:p text:style-name="algemeen">De commissie heeft individuele verwijtbaarheid geconstateerd ten aanzien van enkele specialisten in het Deventer Ziekenhuis
                  en ten aanzien van de psychiater van Dimence. Ook hebben zorgverleners verkeerde beslissingen genomen. De leden van de PVV-fractie
                  vinden een gang naar de tuchtrechter wel op zijn plaats. Het kan toch niet zo zijn dat betrokken artsen en zorgverleners die
                  verwijtbaar gehandeld hebben, hiervan geen gevolgen ondervinden?
               </text:p>
      <text:p text:style-name="algemeen">Wat de leden van de PVV-fractie betreft komt er een nieuw onafhankelijk onderzoek naar het overlijden van de patiënt en naar
                  de rol van de IGZ.
               </text:p>
      <text:p text:style-name="tussenkop"><text:span text:style-name="tussenkop_vet">Vragen en opmerkingen van de CDA-fractie</text:span></text:p>
      <text:p text:style-name="algemeen">De leden van de CDA-fractie vinden het schrijnend om te zien hoe psychiatrisch patiënt Raymond in de laatste fase van zijn
                  leven niet de zorg heeft gekregen die hij nodig had. Deze leden beschouwen dit als een zeer ernstig incident dat zich op het
                  snijvlak tussen geestelijke gezondheidszorg en somatische zorg heeft voorgedaan. Genoemde leden leven mee met de nabestaanden
                  van Raymond en alle mensen die zich zijn lot aantrekken.
               </text:p>
      <text:p text:style-name="alineagroep">De minister constateert dat de zorg rond Raymond in de laatste fase van zijn leven ontoereikend is geweest. Zij geeft aan
                     dat in die periode minimaal 20 specialisten en daarnaast nog vele verpleegkundigen aan Raymond zorg boden. De leden van de
                     CDA-fractie vinden het onbegrijpelijk dat geen sprake was van coördinatie van zorg rond een patiënt met zo’n complexe zorgvraag.
                     Waarom bestaan er geen afspraken in ziekenhuizen over het coördineren van zorg als in korte tijd iemand meerdere malen in
                     een ziekenhuis terechtkomt?
                  </text:p>
      <text:p text:style-name="alineagroep">Tevens ontbraken afspraken in de zorgketen tussen ziekenhuis en de GGZ-instelling over de verantwoordelijkheden. Welke mogelijkheden
                     ziet de minister om de afspraken in de zorgketen tussen alle ziekenhuizen en alle GGZ-instellingen te verbeteren? Welke actie
                     is de minister bereid om te ondernemen?
                  </text:p>
      <text:p text:style-name="alineagroep.end">Overigens vragen de leden van de CDA-fractie hoeveel psychiatrische patiënten een dergelijke ernstige samenloop van aandoeningen
                     hebben. Kan de minister daarin, wellicht in overleg met GGZ Nederland, meer inzicht verschaffen?
                  </text:p>
      <text:p text:style-name="alineagroep">De minister geeft aan dat de GGZ-instelling Dimence had geconstateerd dat Raymond in feite thuis hoorde op een Klinische Intensieve
                     Behandelunit. Voor een dergelijke unit was Raymond aangemeld, maar er bleek niet direct plaats. Waarom waren er geen tijdelijke
                     plaatsen beschikbaar om Raymond goede zorg te verlenen? Hoe vaak komt dit probleem voor en leidt dit tot schrijnende situaties?
                     Waarom is er niet overwogen om Raymond direct naar een psychiatrische afdeling van een algemeen ziekenhuis te sturen? Bestaan
                     er protocollen die ondersteunend kunnen zijn om een dergelijke afweging te kunnen maken? Daarbij wijzen de leden van de CDA-fractie
                     ook op voorbeelden als een instelling zoals Reinier van Arkel, die een speciale kliniek in het Jeroen Boschziekenhuis heeft.
                  </text:p>
      <text:p text:style-name="alineagroep.end">De instelling Dimence heeft op een gegeven moment de psychiatrisch patiënt weer opgenomen, nadat hij zeer verzwakt en onbehandeld
                     uit het ziekenhuis is gekomen. Waarom heeft de GGZ-instelling niet overwogen om opnieuw de inspectie in te schakelen? Op welke
                     wijze had het CCE hierin nog een rol kunnen vervullen?
                  </text:p>
      <text:p text:style-name="alineagroep">De minister geeft aan dat de IGZ onvoldoende redenen zag om de individuele beroepsbeoefenaars via het tuchtrecht te corrigeren.
                     Daarbij vinden de leden van de CDA-fractie het jammer, dat de minister aangeeft dat het tuchtrecht enkel bedoeld is om professioneel
                     gedrag te corrigeren. Een andere belangrijke factor van het tuchtrecht is dat tuchtrecht ook bedoeld is om de beroepsbeoefenaars
                     in de hele sector te laten leren van de fouten van een ander. Anders zou er ook geen plicht tot openbaarmaking zijn opgenomen
                     in de Wet BIG. Tevens worden elke week uitspraken van tuchtcolleges uitgelicht over de fouten van andere beroepsbeoefenaars.
                     De leden van de CDA-fractie vragen de minister dit element nog een keer mee te nemen in de beantwoording van de vraag of individuele
                     beroepsbeoefenaars wel of niet onderworpen zouden moeten worden aan het tuchtrecht.
                  </text:p>
      <text:p text:style-name="alineagroep.end">Daarbij is het ook verontrustend te moeten constateren dat als de zorg diffuus wordt aangeboden, individuele verantwoordelijkheid
                     niet te herleiden is. De IGZ constateert dit immers, omdat de inspectie aangeeft dat vanwege de enorme hoeveelheid betrokken
                     specialisten het niet één of enkelen van hen individueel zodanig is aan te rekenen dat een gang naar de tuchtrechter is aangewezen.
                     In hoeverre bestaat er dan de mogelijkheid om het management aansprakelijk dan wel verantwoordelijk te stellen, vragen de
                     leden van de CDA-fractie.
                  </text:p>
      <text:p text:style-name="alineagroep">Uit de uitzending «De vijfde dag» is gebleken dat de familie slecht toegang kreeg tot Raymond. Na vier weken kregen zij pas
                     de mogelijkheid om hem in de psychiatrische instelling te bezoeken. Wat is het oordeel van de minister over de wijze waarop
                     de familie van Raymond geen toegang kreeg? Het is de leden van de CDA-fractie al eerder opgevallen dat de verhouding tussen
                     de familie en de geestelijke gezondheidszorg dikwijls moeizaam is. Welke mogelijkheden ziet de minister om de betrokkenheid
                     van de familie bij het verlenen van geestelijke gezondheidszorg te verbeteren? Hoe staat het met de invoering van de familievertrouwenspersoon
                     binnen de GGZ-instellingen? Hoe kunnen kleinere instellingen ook van deze vertrouwenspersonen gebruik maken?
                  </text:p>
      <text:p text:style-name="alineagroep.end">Binnen het gevangeniswezen bestaat er een Beginselenwet gevangeniswezen, waarin onder meer rechten voor gedetineerden zijn
                     opgenomen.. Waarom bestaat er geen beginselenwet geestelijke gezondheidszorg, waarin dergelijke rechten geregeld zijn? In
                     hoeverre gaat de Wet cliëntenrechten zorg hieraan invulling geven?
                  </text:p>
      <text:p text:style-name="algemeen">Ook blijkt uit de uitzending dat de familie de mogelijkheid kreeg om het onderzoeksrapport in te zien. Daarbij is wel de voorwaarde
                  opgenomen dat zij het verhaal niet in de openbaarheid zouden mogen brengen. Is het stellen van zo’n voorwaarde juridisch legitiem?
                  Hoe moeten de leden van de CDA-fractie het zien dat met het stellen van die voorwaarde ook een financiële schadevergoeding
                  verbonden was? Dat is een op het oog merkwaardige combinatie en roept de schijn op van zwijggeld.
               </text:p>
      <text:p text:style-name="tussenkop"><text:span text:style-name="tussenkop_vet">Vragen en opmerkingen van de SP-fractie</text:span></text:p>
      <text:p text:style-name="algemeen">De leden van de SP-fractie hebben kennisgenomen van de brief van de minister over het overlijden van de psychiatrisch patiënt.
                  Deze leden zijn geschokt door de dood van de patiënt na ernstige verwondingen in een isoleercel, zoals bleek uit een TV-uitzending
                  en de berichtgeving op 3 november jl. en daarna. Uit verschillende media en de brief van de minister blijkt dat de zorg voor
                  de patiënt in de laatste fase van zijn leven ernstig tekort is geschoten, zowel in het Deventer Ziekenhuis als in de GGZ-instelling
                  Dimence. Genoemde leden leven mee met de nabestaanden van de patiënt en zijn van mening dat deze misstanden in de toekomst voorkomen moeten worden.
               </text:p>
      <text:p text:style-name="algemeen">De leden van de SP-fractie vragen of het klopt dat de betreffende patiënt geen bezoek van familie of vrienden mocht ontvangen.
                  Ook vragen zij wie op welke gronden bepaalt of een patiënt, die afgezonderd is, wel of geen bezoek mag ontvangen van familie
                  of vrienden.
               </text:p>
      <text:p text:style-name="algemeen">De patiënt is overleden op 9 augustus 2009. De leden van de SP-fractie vragen de minister om toe te lichten of de patiënt
                  is overleden aan suïcide of aan onderbehandeling. Deze leden vragen of de patiënt is gezien door een lijkschouwer. De leden
                  van de SP-fractie zijn van mening dat het standaard zou moeten zijn, dat bij overlijden in een isoleercel of bij fatale verwondingen
                  opgelopen in een isoleercel, een lijkschouwer komt oordelen. Deze leden zouden graag een toelichting ontvangen van de minister
                  of zij zich in bovengestelde mening kan vinden.
               </text:p>
      <text:p text:style-name="algemeen">Voor zijn overlijden is de patiënt door 20 specialisten onderzocht en 10 keer heen en weer gegaan tussen de GGZ-instelling
                  en het ziekenhuis. De leden van SP-fractie vragen waarom de Inspectie voor de Gezondheidszorg niet veel eerder dan 23 juli
                  2009 op de hoogte is gesteld van de complexe situatie, zodat tijdig ingrijpen mogelijk was. Tevens vragen zij waarom er niet
                  bij derden of een ander ziekenhuis om hulp, dan wel ondersteuning is gevraagd door hulpverleners of specialisten. Deze leden
                  vernemen graag van de minister of zij bereid is de Meldingenprocedure suïcides en suïcidepogingen met ernstig letsel aan te
                  passen zodat er altijd een melding gedaan moet worden aan de inspectie bij deze situaties. Tevens vragen genoemde leden of
                  er financiële belangen zijn geweest voor het Deventer Ziekenhuis om (een langere) opname van de patiënt te weigeren. Deze
                  leden zien een toelichting graag tegemoet.
               </text:p>
      <text:p text:style-name="algemeen">Dimence en het Deventer Ziekenhuis hebben zelf een onderzoek uitgevoerd naar hun handelen. De leden van de SP-fractie vragen
                  de minister naar haar oordeel over het onderzoek dat Dimence en het Deventer Ziekenhuis zelf hebben uitgevoerd naar deze zaak.
               </text:p>
      <text:p text:style-name="algemeen">Volgens de brief van de minister ontbraken er afspraken over verantwoordelijkheden. De leden van de SP-fractie vernemen graag
                  hoe het kan dat er geen verpleegkundige overdracht heeft plaatsgevonden. Voorts vernemen deze leden graag waarom er geen overleg
                  heeft plaatsgevonden tussen de psychiater van Dimence en de specialisten van het Deventer Ziekenhuis over waar de behandeling
                  van de patiënt het beste kon plaatsvinden.
               </text:p>
      <text:p text:style-name="algemeen">Door Dimence was de patiënt aangemeld voor een KIB en niet voor een PMU, wat de voorkeur had van de inspectie. De leden van
                  de SP-fractie vragen waarom de patiënt niet aangemeld was voor een PMU. Voorts vragen zij waarom er geen plaats was in een
                  KIB. Het Deventer Ziekenhuis beschikt niet over een PAAZ. Deze leden willen weten of er is overwogen om naar een ziekenhuis
                  met een PAAZ te gaan en zij willen weten waarom de patiënt daar niet terecht is gekomen.
               </text:p>
      <text:p text:style-name="algemeen">De leden van de SP-fractie zijn niet alleen geschokt door de dood van de patiënt, maar tevens door het betalen van «zwijggeld»
                  aan zijn familie. Zij willen weten of het klopt dat een bedrag van € 22 500 is betaald aan de familie als afkoopsom, dan wel
                  zwijggeld. Dat brengt deze leden op de vraag of dit betekent dat een mensenleven € 22 500 waard is. De leden van de SP-fractie
                  ontvangen graag een toelichting van de minister.
               </text:p>
      <text:p text:style-name="algemeen">De leden van de SP-fractie vragen de minister of zij het betalen van een afkoopsom of zwijggeld een goede besteding vindt
                  van geld dat voor zorg is bedoeld. Ook vragen deze leden hoe vaak afkoopsommen worden betaald in de zorgsector en waar deze
                  voorkomen. Graag vernemen zij de mening van de Inspectie voor de Gezondheidszorg over het betalen van afkoopsommen aan familieleden
                  of nabestaanden.
               </text:p>
      <text:p text:style-name="algemeen">Uit de brief van de minister blijkt dat het Openbaar Ministerie (OM) geen aanleiding zag voor een strafrechtelijk onderzoek.
                  De leden van de SP-fractie vernemen graag op welke gronden het OM tot deze conclusie is gekomen. Er wordt namelijk wel individuele
                  verwijtbaarheid geconstateerd. Deze leden vragen daarom de mening van de minister over het bovenstaande.
               </text:p>
      <text:p text:style-name="algemeen">De Inspectie voor de Gezondheidszorg vindt dat niet één of enkele zorgverleners de misstanden rondom de zorg voor de patiënt
                  aangerekend kan worden. Aan de andere kant wordt wel gesproken over «verkeerde beslissingen» die door zorgverleners zijn genomen
                  en over «ontoereikende zorg». De leden van de SP-fractie willen daarom meer uitleg waarom er niet naar de tuchtrechter is
                  gegaan. Zij vragen of het alsnog mogelijk is om naar de medisch tuchtrechter te stappen.
               </text:p>
      <text:p text:style-name="algemeen">Verder leeft bij de leden van de SP-fractie de vraag of de verantwoordelijke bestuurders en behandelaars bij zowel Dimence
                  als het Deventer Ziekenhuis nog in dienst zijn bij deze instellingen. Wanneer zij daar niet meer werken, is de vraag van deze
                  leden of zij hun functie elders uitoefenen.
               </text:p>
      <text:p text:style-name="algemeen">In april 2010 moesten beide instellingen een plan maken ten aanzien van de aanbevelingen van de onderzoekscommissie. Het plan
                  is primair gericht op samenwerking en zorg in de hele keten. De inspectie heeft het plan goedgekeurd en volgt de uitvoering
                  ervan. De leden van de SP-fractie vragen de minister naar de voortgang van dit plan. Deze leden vernemen graag de knelpunten
                  evenals de punten die al zijn verbeterd.
               </text:p>
      <text:p text:style-name="algemeen">Voorts vragen de leden van de SP-fractie of het plan kan voorkomen dat elders in ons land de zorg tekort zal schieten zoals
                  bij de betreffende patiënt is gebeurd. Genoemde leden zijn namelijk van mening dat voorkomen moet worden, dat mensen onnodig
                  lijden en van de juiste zorg of opvang verstoken blijven. Daarom vragen zij de minister welke stappen er in de gehele sector
                  zijn gezet om in de toekomst dergelijke misstanden te voorkomen.
               </text:p>
      <text:p text:style-name="algemeen">Ondanks de schrijnende omstandigheden van de dood van de patiënt en de vele vragen daaromtrent, hebben de leden van de SP-fractie
                  ook vragen in het algemeen. Zo vragen zij hoeveel mensen per jaar overlijden in een GGZ-instelling en hoeveel daarvan in een
                  isoleercel of separeerruimte. Daarnaast willen deze leden weten hoe vaak mensen overlijden aan verwondingen, die opgelopen
                  zijn of door henzelf zijn aangebracht in een GGZ-instelling. Deze leden vernemen tevens graag hoe vaak mensen zijn overleden
                  aan onderbehandeling door een GGZ-instelling.
               </text:p>
      <text:p text:style-name="alineagroep">Mensen hebben recht op goede, tijdige en veilige zorg. De leden van de SP-fractie willen daarom weten wat in het algemeen
                     de waarborgen zijn tegen machtsmisbruik van en/of het onthouden van zorg, dan wel veiligheid, aan een persoon die aan deze
                     zorg is toevertrouwd.
                  </text:p>
      <text:p text:style-name="alineagroep.end">Tot slot vragen de leden van de SP-fractie of er in het geval van de betreffende patiënt in juridische zin sprake is van schending
                     van de Rechten van de Mens. Graag zien deze leden een toelichting hierop tegemoet.
                  </text:p>
      <text:p text:style-name="tussenkop"><text:span text:style-name="tussenkop_vet">Vragen en opmerkingen van de D66-fractie</text:span></text:p>
      <text:p text:style-name="algemeen">De leden van de D66-fractie hebben kennisgenomen van de brief van de minister over het overlijden van psychiatrisch patiënt
                  Raymond. Voordat deze leden ingaan op de inhoud van deze brief, willen zij hun ontsteltenis over hetgeen Raymond is overkomen
                  kenbaar maken. De berichtgeving in de media deed al het ergste vermoeden over de kwaliteit van de zorgverlening aan Raymond
                  in zijn laatste levensfase. Helaas heeft de Inspectie voor de Gezondheidszorg die vermoedens nu bevestigd: de kwaliteit en
                  veiligheid van de zorg voor psychiatrische patiënten met somatische problematiek – de comorbiditeit – was in deze casus onvoldoende
                  gewaarborgd. De leden van de D66-fractie vinden het verontrustend dat hieraan voornamelijk een probleem in de ketenzorg –
                  de samenwerking tussen verschillende soorten zorgverleners – ten grondslag ligt.
               </text:p>
      <text:p text:style-name="algemeen">In haar brief concludeert de minister dat overleg over en afstemming van zorg voor Raymond tussen het Deventer Ziekenhuis
                  en GGZ-instelling Dimence ontbrak: «Er hadden binnen beide instellingen werkwijzen beschikbaar moeten zijn ten aanzien van
                  verwijzing, overleg en terugrapportage in geval van complexe psychiatrische en somatische problematiek.» Verderop in haar
                  brief staat de minister stil bij de bekendheid met problemen binnen zowel de psychiatrie als de ziekenhuiszorg in de behandeling
                  van psychiatrische patiënten met somatische problematiek. Hierover zegt zij: «om risico’s te verkleinen zijn goede afspraken
                  over samenwerking in de keten tussen GGZ en ziekenhuizen essentieel». De leden van de D66-fractie willen van de minister weten
                  hoe groot dat probleem dan precies is. Is hier sprake van een incident of is dit slechts een van de vele casussen, waarin
                  zowel psychiatrische als somatische zorgaanbieders onvoldoende kennis hebben van en ervaring hebben met patiënten die zowel
                  een psychiatrische als somatische zorgvraag hebben?
               </text:p>
      <text:p text:style-name="alineagroep">De leden van de D66-fractie begrijpen dat het hier om zeer complexe problematiek gaat, waarvoor specialistische zorg vereist
                     is. Zij verbazen zich er echter over dat de beide zorginstellingen in de onderhavige casus niet eens voldeden aan de minimale
                     wettelijke vereisten, zoals opgenomen in de Wet inzake de geneeskundige behandelingsovereenkomst (Wgbo), de Kwaliteitswet
                     zorginstellingen (KZI) en de Wet bijzondere opnemingen in psychiatrische ziekenhuizen. De minister legt zich – vanwege de
                     nadruk op problemen in de keten/samenwerking tussen GGZ-instelling Dimence en het Deventer Ziekenhuis – neer bij het gegeven
                     dat het Openbaar Ministerie geen aanleiding zag om een strafrechtelijk onderzoek te starten en dat de IGZ besloten heeft niet
                     naar de tuchtrechter te gaan. Op zichzelf is dat begrijpelijk, want het OM en de IGZ hebben ieder een eigen verantwoordelijkheid
                     in respectievelijk de strafrechtelijke of tuchtrechtelijke vervolging.
                  </text:p>
      <text:p text:style-name="alineagroep.end">Maar hoe moeten deze leden het nalatig handelen ten opzichte van de zojuist genoemde Wgbo, de KZI en de Wet bopz dan interpreteren?
                     Gaat dit niet over «individuele verwijtbaarheid»? Is het overlijden van Raymond dan volgens de minister alleen veroorzaakt
                     door problemen in de samenwerking (zogenaamde «systeemfouten»)? De leden van de D66-fractie vragen de minister wat zij eraan
                     doet, om de leemtes in bestaande wet- en regelgeving hieromtrent op te vullen.
                  </text:p>
      <text:p text:style-name="algemeen">Geconstateerd is een spanningsveld tussen de «systeemfouten» en de «individuele verwijtbaarheid», anders gezegd tussen de
                  gezamenlijke verantwoordelijkheid van samenwerkende hulpverleners voor het proces (procesmanagement) en de individuele verantwoordelijkheid
                  van BIG-geregristreerde zorgverleners voor (onderdelen van) de behandeling op zich (behandelverantwoordelijkheid). Het kan
                  naar de mening van de leden van de D66-fractie niet zo zijn, dat de individuele behandelverantwoordelijkheid van zorgverleners
                  ondergeschikt raakt aan het zorgverleningsproces. Daar lijkt het in de situatie van Raymond wel op. Genoemde leden merken
                  dit op, omdat zowel Dimence als het Deventer Ziekenhuis over gecertificeerde procesmanagementsystemen beschikken. In concreto
                  betekent dit, dat taken, verantwoordelijkheden en bevoegdheden tussen zorgverleners onderling – ook in de keten – vastliggen
                  en dat men transparant is over de verdeling hiervan naar de patiënt en diens familie of andere directbetrokkenen. Nu blijkt,
                  dat dit in de situatie van Raymond niet goed geregeld was en vermoed wordt dat dit probleem ook elders in de GGZ speelt. De
                  leden van de D66-fractie vinden daarom dat de minister niet moet wachten met het treffen van maatregelen tot na de zomer van
                  2012, als de IGZ een onderzoeksrapport uitbrengt over de kwaliteit en veiligheid van de zorg voor psychiatrische patiënten
                  met somatische problematiek. De minister moet nu – in overleg met de IGZ – maatregelen treffen. Zij heeft daartoe verschillende
                  mogelijkheden. Wat past de minister in kaderstellende wet- en regelgeving aan, zodat individuele hulpverleners meer verantwoordelijkheid
                  gaan dragen voor gezamenlijke (uitkomsten van) zorgverleningsprocessen?
               </text:p>
      <text:p text:style-name="algemeen">De leden van de D66-fractie hechten aan kwalitatief hoogwaardige gezondheidszorg. Deze leden vinden dat zorginstellingen moeten
                  kunnen aantonen dat zij kwaliteit leveren. Hierover is meerdere malen met de minister van gedachten gewisseld in de afgelopen
                  maanden. Er zijn inmiddels afspraken gemaakt met de ziekenhuizen over werken met uitkomstindicatoren. Daarbij staan vragen
                  als «wat levert een behandeling de patiënt op» en «hoe snel en adequaat is hij of zij van zijn klachten af gekomen» centraal.
                  Is de minister bereid om met de beroepsgroepen in gesprek te gaan over het gebruik van uitkomstindicatoren in de zorg voor
                  psychiatrische patiënten met somatische problematiek, teneinde de kwaliteit van die zorg aanzienlijk te verbeteren? Is het
                  in dat kader niet veel beter, om ook voor deze specifieke groep zorgvragers een zogenaamde keten-DBC te ontwikkelen, zo vragen
                  de leden van de D66-fractie. Een keten-DBC prikkelt zorgverleners namelijk om gezamenlijk goede zorg te leveren, in plaats
                  van zorg gemakshalve «af te schuiven» naar collega’s. Hoe denkt de minister hierover?
               </text:p>
      <text:p text:style-name="algemeen">Het kabinet trekt in 2012 bijna € 3,5 miljoen uit voor de ontwikkeling van een veiligheidsmanagementsysteem. De doelstelling
                  van het kabinet is om de vermijdbare sterfte in ziekenhuizen in 2012 met de helft te doen verminderen ten opzichte van 2004.
                  De leden van de D66-fractie steunen het kabinet in deze ambitie. Naar aanleiding van de casus Raymond verzoeken zij de minister
                  om bij de ontwikkeling van veiligheidsmanagementsystemen vooral aandacht te besteden aan zogenaamd «prospectief risicomanagement»,
                  zodat hulpverleners veel meer op voorhand risico’s leren in te schatten en daarnaar kunnen handelen. Kan de minister verduidelijken
                  wat zij hieraan gaat doen in 2012?
               </text:p>
      <text:h text:outline-level="2" text:style-name="divisiekop1">II. REACTIE VAN DE MINISTER
               </text:h>
      <text:p text:style-name="algemeen">Geachte voorzitter,</text:p>
      <text:p text:style-name="algemeen">Bij enkele fracties bestaat behoefte om naar aanleiding van de door mij op 7 november 2011 aan u gezonden brief inzake overlijden
                  psychiatrisch patiënt Raymond (Kamerstuk 25 424, nr. 151), een aantal vragen en opmerkingen aan mij voor te leggen. Bij deze kom ik hieraan tegemoet. Onder deel II van het bijgevoegde
                  document treft u mijn antwoorden aan. In verband met onderlinge verwijzingen in de antwoorden zijn de vragen en opmerkingen
                  per fractie genummerd.
               </text:p>
      <text:p text:style-name="algemeen">Hoogachtend,</text:p>
      <text:p text:style-name="ondertekening">De minister van Volksgezondheid, Welzijn en Sport,</text:p>
      <text:p text:style-name="ondertekening.end">E. I. Schippers </text:p>
      <text:p text:style-name="hardreturn"/>
      <text:p text:style-name="alineagroep">VVD1: Klopt de berichtgeving dat Raymond een lange tijd heeft doorgebracht in een isoleercel van de betreffende GGZ-instelling?
                     Zo ja, wanneer zijn deze vrijheidsbeperkende maatregelen ingesteld en is hier gehandeld in lijn met de Wet bijzondere opnemingen
                     in psychiatrische ziekenhuizen (Wet bopz)?
                  </text:p>
      <text:p text:style-name="alineagroep">Ja. Raymond is van 17 juli 2009 tot het moment van zijn overlijden op 9 augustus 2009 met tussenpozen geconfronteerd met vrijheidsbeperkende
                     maatregelen. Er is daarbij voldaan aan de eisen die de Wet Bopz stelt (externe en interne rechtspositie) Dat betekent dat
                     de vrijheidsbeperkende interventies zijn geregistreerd en gemeld en onderbouwd zijn toegepast.
                  </text:p>
      <text:p text:style-name="alineagroep.end">De volgende machtigingen zijn afgegeven/vrijheidsbeperkende maatregelen zijn toegepast:</text:p>
      <text:list text:style-name="list-style-3">
        <text:list-item>
          <text:p text:style-name="list.start">Op 17 juli 2009 is een In Bewaring Stelling (IBS) aangevraagd en afgegeven en is Raymond regelmatig in (en uit) de separeer
                           gegaan.
                        </text:p>
        </text:list-item>
        <text:list-item>
          <text:p text:style-name="list.cont">In de nacht van 20 op 21 juli wordt hij hand in hand begeleid in de separeer.
                        </text:p>
        </text:list-item>
        <text:list-item>
          <text:p text:style-name="list.cont">Tussen 20 en 23 juli wordt Raymond in separeer met camerabewaking gehouden, waarbij de deur van de separeer open blijft.
                        </text:p>
        </text:list-item>
        <text:list-item>
          <text:p text:style-name="list.cont">Op 23 juli vindt de IBS-zitting plaats, waarbij de IBS wordt bekrachtigd. De situatie van Raymond wordt gecontinueerd.
                        </text:p>
        </text:list-item>
        <text:list-item>
          <text:p text:style-name="list.end">Per 27 juli wordt Raymond meer verward. Wanneer hij niet in het Deventer ziekenhuis verblijft, verblijft hij onder continu
                           toezicht in de (open) separeer van Dimence.
                        </text:p>
        </text:list-item>
      </text:list>
      <text:p text:style-name="alineagroep">VVD2: Zou de Wet verplichte geestelijke gezondheidszorg – die nog in behandeling is in de Tweede Kamer – tot een andere loop
                     van het proces hebben geleid als deze reeds in werking was getreden?
                  </text:p>
      <text:p text:style-name="alineagroep.end">Nee. De nieuwe Wet verplichte GGZ verruimt de opname- en behandelmogelijkheden voor patiënten die zich niet vrijwillig aan
                     zorg willen onderwerpen. In deze casus is Raymond eerst vrijwillig opgenomen. Per 17 juli is de vrijwillige opname omgezet
                     in een gedwongen opname en zijn vrijheidsbeperkende maatregelen ingezet. De nog door de Tweede Kamer in behandeling zijnde
                     Wet verplichte geestelijke gezondheidszorg zou hier niets aan hebben veranderd. Het probleem in deze casus spitste zich toe
                     op het gebrek aan adequate integrale behandeling op een locatie die niet was toegerust voor een patiënt met zowel zeer ernstige
                     somatische als psychiatrische problematiek.
                  </text:p>
      <text:p text:style-name="alineagroep">VVD3: Wat was de rol van de Inspectie voor de Gezondheidszorg (IGZ) bij deze vrijheidsbeperkende maatregelen?</text:p>
      <text:p text:style-name="alineagroep.end">De rol van de inspectie bestond uit het voeren van een adviesgesprek op 23 juli 2009 met GGZ-instelling Dimence over de zorg
                     voor Raymond op dat moment. Dimence vond dat Raymond, gezien zijn problematiek, thuishoorde in een klinisch intensieve behandelunit
                     (een centrum voor psychiatrisch patiënten die te complex zijn voor de reguliere GGZ). Dimence liet weten Raymond hiervoor
                     te hebben aangemeld. In de tussentijd stond Raymond binnen de instelling onder intensief toezicht en werd hij 24 uur per dag
                     door bewakingspersoneel met verpleegkundige achterwacht in de gaten gehouden. De inspectie oordeelde dat Dimence, binnen haar
                     mogelijkheden, zorgvuldig handelde en sprak met de instelling af dat deze schriftelijk melding zou maken van deze complexe
                     situatie. Dit is gebeurd. Het eerstvolgende contact daarna tussen de IGZ en Dimence betrof de melding van het overlijden van
                     Raymond. Zie ook het antwoord op de vragen PVDA6, PVDA20.
                  </text:p>
      <text:p text:style-name="alineagroep">VVD4: Heeft de IGZ tussentijds controles uitgevoerd bij de betreffende GGZ-instelling om de actuele situatie omtrent de vrijheidsbeperkende
                     maatregelen te monitoren? Zo nee, waarom niet?
                  </text:p>
      <text:p text:style-name="alineagroep.end">Nee. Op 23 juli is op de vraag om advies van Dimence door de inspectie geoordeeld dat het door Dimence ingezette (vrijheidsbeperkende)
                     beleid proportioneel was en dat er door de instelling actief werd ingezet op noodzakelijke plaatsing van Raymond in een geschikte
                     instelling elders. Er was op dat moment geen sprake van onverantwoorde zorg dan wel een calamiteit. Er was dan ook geen reden
                     om de situatie te monitoren. Zie ook het antwoord op vraag PVDA6.
                  </text:p>
      <text:p text:style-name="alineagroep">VVD5: Heeft de IGZ de betreffende GGZ-instelling – conform de intentieverklaring uit 2008 die gericht is op het terugdringen
                     van het aantal vrijheidsbeperkende maatregelen – aangejaagd om een alternatieve oplossing te realiseren?
                  </text:p>
      <text:p text:style-name="alineagroep.end">Nee, dit was dat moment niet nodig. Op basis van de op 23 juli gewisselde informatie oordeelde de IGZ dat de vrijheidsbeperkende
                     maatregelen die jegens Raymond waren ingezet, proportioneel waren en op dat moment voor zijn bescherming de beste optie, althans
                     in afwachting van plaatsing in een geschikte instelling elders. Ook andere alternatieven als fixatie en ECT zijn overwogen
                     en met de IGZ besproken.
                  </text:p>
      <text:p text:style-name="alineagroep">VVD6: Zijn pogingen ondernomen om – bijvoorbeeld via raadpleging van andere zorgaanbieders of het CCE – alternatieven te ontwikkelen
                     voor de behandeling van Raymond? Is de bekendheid van de CCE voldoende?
                  </text:p>
      <text:p text:style-name="alineagroep">In 2009 was het Centrum voor Consultatie en Expertise – Partner in complexe zorg (CCE) nog niet actief en bekend binnen de
                     psychiatrie. Sinds het CCE in het kader van het terugdringen van dwang en drang in de GGZ meer kennis heeft ontwikkeld en
                     haar kennis expliciet aan de psychiatrie heeft aangeboden, wordt deze expertise in de GGZ meer gebruikt. Zo ook op de gesloten
                     afdeling waar Raymond destijds verbleef.
                  </text:p>
      <text:p text:style-name="alineagroep.end">Het Deventer Ziekenhuis heeft geen andere zorgaanbieders geraadpleegd en heeft Raymond ook niet elders aangemeld/doorverwezen.
                     Raymond is door Dimence, gezien zijn problematiek, aangemeld voor opname en consultatie bij de KIB (klinisch intensieve behandelunit)
                     de Meeren te Amsterdam. Zowel het inzetten van consultatie als het realiseren van een opname bij de KIB vraagt in het algemeen
                     een wachttijd van enkele weken tot ca. 3 maanden. Er stond voor Raymond een consultatie gepland in de tweede week van augustus
                     maar Raymond overleed voor die tijd.
                  </text:p>
      <text:p text:style-name="alineagroep">VVD7: In hoeverre is deze calamiteit een incident, of is er sprake van een structureel probleem ten aanzien van de somatische
                     behandeling van psychiatrische patiënten? Het gaat hier om een incident. Het is zo dat de behandeling van psychiatrische patiënten
                     met zogeheten somatische comorbiditeit een terugkerend en bekend probleem is binnen de psychiatrie en de ziekenhuiszorg. Het
                     is voor zowel algemene ziekenhuizen als GGZ-instellingen regelmatig moeilijk om patiënten optimaal te behandelen die naast
                     lichamelijk, ook psychiatrisch ziek zijn.
                  </text:p>
      <text:p text:style-name="alineagroep.end">De calamiteit zoals ontstaan rond de zorg voor Raymond is desalniettemin een incident te noemen. Een situatie, waarbij beide
                     ziektebeelden zich zo ernstig en zo prominent op hetzelfde moment manifesteren, is een uitzondering. Meestal voert een van
                     beide ziektebeelden de boventoon. Zowel de Inspectie voor de Gezondheidszorg als ook GGZ Nederland hebben de somatische comorbiditeit
                     als een van de speerpunten op het gebied van veiligheid en kwaliteit van psychiatrische zorg op de agenda staan. GGZ-Nederland
                     heeft dit opgenomen in het veiligheidsprogramma «veilige zorg ieders zorg». Voor 2012 staat bij de inspectie een thematisch
                     toezichtonderzoek op de agenda. Hierbij wordt gekeken naar hoe de keten- en netwerkzorg voor de groep psychiatrische patiënten
                     met somatische comorbiditeit is georganiseerd en in welke mate er welke risico’s en tekortkomingen zijn en welke (goede) oplossingen
                     daarvoor gevonden zijn. (Zie ook het antwoord op vraag PVDA35 en het antwoord op CDA1 t.a.v. hoofdbehandelaarschap (gebruik
                     KNMG handreiking) en het toezicht van de IGZ daarop.).
                  </text:p>
      <text:p text:style-name="alineagroep">VVD8: Wordt in het aangekondigde onderzoek van de IGZ ook bekeken of er in het verleden vaker problemen zijn ontstaan wanneer
                     psychiatrische patiënten behandeld moesten worden voor somatische klachten?
                  </text:p>
      <text:p text:style-name="alineagroep.end">Ja, de inspectie maakt bij ieder thematisch toezichtonderzoek gebruik van diverse bronnen, waaronder literatuur en meldingen
                     van calamiteiten, incidenten en klachten uit het verleden.
                  </text:p>
      <text:p text:style-name="alineagroep">VVD9: Inventariseert de IGZ in dit onderzoek ook in hoeverre er in de huidige situatie (afdoende) afspraken zijn gemaakt tussen
                     GGZ-instellingen en (nabij gelegen) ziekenhuizen?
                  </text:p>
      <text:p text:style-name="alineagroep.end">Ja. De IGZ inventariseert en beoordeelt afspraken die zijn gemaakt op drie niveaus:</text:p>
      <text:list text:style-name="list-style-4">
        <text:list-item>
          <text:p text:style-name="list.start">Macro: landelijk, tussen de koepels in de GGZ en de ziekenhuissector
                        </text:p>
        </text:list-item>
        <text:list-item>
          <text:p text:style-name="list.cont">Meso: regionaal, tussen ziekenhuizen en GGZ-instellingen onderling
                        </text:p>
        </text:list-item>
        <text:list-item>
          <text:p text:style-name="list.end">Micro: lokaal, tussen individuele zorginstellingen
                        </text:p>
        </text:list-item>
      </text:list>
      <text:p text:style-name="alineagroep">VVD10: Wordt ook de huidige regelgeving tegen het licht gehouden, om te bezien of hier mogelijk belemmeringen uit voortvloeien
                     die een adequate samenwerking tussen GGZ-instellingen en ziekenhuizen in de weg staan?
                  </text:p>
      <text:p text:style-name="alineagroep.end">Met de IGZ is afgesproken dat zij eventuele belemmeringen die zij tijdens haar onderzoek tegenkomt aan mij kenbaar zal maken.</text:p>
      <text:p text:style-name="alineagroep">VVD11: In haar brief geeft de minister aan dat Raymond was aangemeld voor een Klinische Intensieve Behandelunit (KIB), maar
                     dat hier niet direct plaats was voor hem. Is er sprake van wachtlijsten bij dergelijke gespecialiseerde behandelunits?
                  </text:p>
      <text:p text:style-name="alineagroep.end">Raymond is door Dimence, gezien zijn problematiek, aangemeld voor opname bij de KIB (klinisch intensieve behandelunit) de
                     Meeren te Amsterdam. De KIB is een voorziening waarvan er drie voor de reguliere patiënten in Nederland beschikbaar zijn.
                     Zij hebben elk een deel van Nederland waarvoor zijn patiënten opnemen uit andere instellingen. De KIB’s werken daarbij samen.
                     Het realiseren van een opname bij de KIB vraagt in het algemeen een wachttijd van enkele weken tot ca. 3 maanden. De KIB kan
                     advies geven aan de aanvragende instelling gedurende de wachttijd en doet dat ook in de praktijk. Er stond voor Raymond een
                     intake gepland in de tweede week van augustus maar Raymond overleed voor die tijd. Overigens wordt betwijfeld of een patiënt
                     met deze verwondingen op het moment dat deze is aangemeld voor de KIB nog de aangewezen voorziening zou zijn geweest.
                  </text:p>
      <text:p text:style-name="alineagroep">VVD12: Is er na aanmelding van Raymond contact geweest tussen de betreffende KIB en de GGZ-instelling om de casus te bespreken?
                     Zo nee, waarom niet?
                  </text:p>
      <text:p text:style-name="alineagroep.end">Zie het antwoord op vraag VVD11.</text:p>
      <text:p text:style-name="alineagroep">VVD13: Zou het niet gewenst zijn dat wanneer een patiënt wordt aangemeld die niet op dat moment opgenomen kan worden, er in
                     ieder geval een adviesrelatie tot stand komt tussen de KIB en de GGZ-instelling waar de betreffende patiënt noodgedwongen
                     moet blijven?
                  </text:p>
      <text:p text:style-name="alineagroep.end">Ja, dit is zeker gewenst. De KIB kan advies geven aan de aanvragende instelling gedurende de wachttijd en doet dat ook in
                     de praktijk. Zie het antwoord op vraag VVD6 en VVD11.
                  </text:p>
      <text:p text:style-name="alineagroep">VVD14: Zijn, op het moment dat bekend was dat het Deventer Ziekenhuis geen beschikking had over de gewenste Psychiatrisch
                     Medische Unit (PMU) of een psychiatrische afdeling in een algemeen ziekenhuis (PAAZ), pogingen ondernomen om Raymond op een
                     andere locatie dan het Deventer Ziekenhuis op te laten nemen, daar waar wel sprake was van de bedoelde voorzieningen? Zo nee,
                     waarom niet? Zo ja, waarom is dit niet gelukt?
                  </text:p>
      <text:p text:style-name="alineagroep.end">Nee. Zowel het Deventer Ziekenhuis als Dimence hebben in de periode dat intensieve somatische zorg noodzakelijk was niet gezocht
                     naar een andere locatie om Raymond te behandelen. Zowel ik als de inspectie delen de conclusie van de onderzoekscommissie
                     dat de zorg die door de betrokken medisch specialisten op met name 2 en 3 augustus is gegeven niet toereikend was. Men had
                     zorgvuldiger alternatieven moeten onderzoeken om Raymond binnen het ziekenhuis te behandelen en te verplegen of actief naar
                     volwaardige opties buiten het (eigen) ziekenhuis moeten zoeken. Terugsturen van Raymond op 3 augustus naar de GGZ-instelling
                     was geen goede keuze. Ik deel ook de constatering dat de eindverantwoordelijk psychiater Raymond op 3 augustus niet terug
                     had moeten nemen. Ook deze had nog actiever naar alternatieven moeten blijven zoeken.
                  </text:p>
      <text:p text:style-name="alineagroep">VVD15: Heeft het Deventer Ziekenhuis actief geprobeerd contact te leggen met een ziekenhuis dat wel over de benodigde voorzieningen
                     beschikt om zodoende een adequate behandeling voor Raymond te organiseren? Zo nee, waarom niet? Zo ja, waarom is dit niet
                     gelukt?
                  </text:p>
      <text:p text:style-name="alineagroep.end">Nee. Zie het antwoord op vraag VVD14.</text:p>
      <text:p text:style-name="alineagroep">VVD16: Is het mogelijk deze casus in te brengen in de Denktank complexe zorg, zodat ook ten aanzien van psychiatrische patiënten
                     met somatische problematiek verkend wordt hoe schijnbaar perspectiefloze situaties kunnen worden vlotgetrokken zodat deze
                     cliënten zich zoveel mogelijk in vrijheid kunnen bewegen?
                  </text:p>
      <text:p text:style-name="alineagroep">De Denktank complexe zorg is weliswaar ingesteld naar aanleiding van casus B., maar behandelt als zodanig geen individuele
                     casuïstiek. De Denktank gaat op zoek naar (behandel)methodieken om problematiek van cliënten die in vergelijkbare omstandigheden
                     als B. verkeren op te lossen. Het gaat daarbij om een inhoudelijke verdiepingsslag.
                  </text:p>
      <text:p text:style-name="alineagroep.end">De casus van Raymond betreft een complexe zorgvraag vanuit de GGZ en somatische zorg. De Denktank zal adviseren over het proces
                     van de zorgverlening en de organisatie van het zorgstelsel rond complexe zorgvragen binnen de gehandicaptenzorg. Vaak gaat
                     het dan om cliënten die kampen met psychiatrische problematiek (of somatische problematiek). Er is dan sprake van comorbiditeit.
                     Als cliënten binnen de GGZ verblijven valt dit buiten de scope van de opdracht van de Denktank.
                  </text:p>
      <text:p text:style-name="alineagroep">PVDA1: Hoe is het mogelijk geweest dat Raymond zichzelf zo heeft kunnen beschadigen, terwijl hij onder toezicht stond vanwege
                     gedwongen opname?
                  </text:p>
      <text:p text:style-name="alineagroep.end">Op deze vraag kan ik om privacyredenen niet diep ingaan. Wel kan ik opmerken dat Raymond al lange tijd psychiatrisch ernstig
                     ziek was en een zeer diepe wens had zijn leven te beëindigen.
                  </text:p>
      <text:p text:style-name="alineagroep">PVDA2: Waarom verbleef Raymond zo lang in de isoleercel? Dat is beheersen, niet behandelen.</text:p>
      <text:p text:style-name="alineagroep.end">Raymond is vanaf 17 juli met tussenpozen in de separeercel geplaatst. Dit was deels vrijwillig, deels gedwongen. De maatregel
                     was primair bedoeld om hem, voor zover mogelijk, te beletten zichzelf te verwonden.
                  </text:p>
      <text:p text:style-name="alineagroep">PVDA3: Waarom is er vanuit de psychiatrie niet geëist dat Raymond in het ziekenhuis werd opgenomen en waarom werd niet de
                     hulp ingeroepen van de IGZ?
                  </text:p>
      <text:p text:style-name="alineagroep.end">Ik deel de mening van de inspectie en de externe onderzoekscommissie dat zowel de medisch specialisten in het ziekenhuis als
                     de eindverantwoordelijk psychiater zorgvuldiger en actiever alternatieven hadden moeten onderzoeken om Raymond binnen het
                     ziekenhuis te behandelen en te verplegen of actief naar volwaardige opties buiten het (eigen) ziekenhuis hadden moeten zoeken.
                  </text:p>
      <text:p text:style-name="alineagroep">PVDA4: Waarom hebben verschillende artsen in het ziekenhuis niet alle medische problemen onderkend en de patiënt meerdere
                     malen heengezonden?
                  </text:p>
      <text:p text:style-name="alineagroep.end">De uitgevoerde diagnostiek is niet zozeer het probleem in deze casus, noch de behandeling van Raymond in de periode tot 2 augustus.
                     Wat heeft geleid tot de calamiteit is het ontbreken van adequate afstemming en besluitvorming tussen de medisch specialisten
                     in het ziekenhuis en de psychiatrische behandelaars over de zorg die had moeten worden geboden in de periode 2 t/m 9 augustus.
                     Zie verder het antwoord op vraag PVDA3.
                  </text:p>
      <text:p text:style-name="alineagroep">PVDA5: Kan er een landelijk dekkend netwerk van high care GGZ-units komen, naar analogie van IC/ HC voor ernstige lichamelijke
                     problemen?
                  </text:p>
      <text:p text:style-name="alineagroep.end">GGZ Nederland heeft in 2010 een werkdocument ontwikkeld voor intensive care. Dit kan uitgroeien tot een veldnorm, die beschrijft
                     hoe een IC in de ggz eruit ziet. Dit is de basis voor het leveren van de juiste zorg aan patiënten met een acuut complexe
                     zorgvraag. Daarnaast heeft de Gezondheidraad voor komend jaar een onderzoek in voorbereiding naar de afbakening van topklinische
                     zorg voor vergelijkbare patiënten. Naar verwachting zal uit dit onderzoek blijken welke (patiënt)kenmerken onderscheidend
                     zijn voor afbakening van deze doelgroep. Deze informatie is noodzakelijk om conclusies te kunnen trekken over de benodigde
                     beschikbaarheid van IC’s. Dat hoeft zorgverzekeraars en zorgaanbieders er niet van te weerhouden om vooruitlopend hierop alvast
                     afspraken te maken bij inkoop van zorg, zodanig dat er uiteindelijk sprake is van een landelijk dekkend aanbod.
                  </text:p>
      <text:p text:style-name="alineagroep">PVDA6: Waarom heeft de inspectie niet eerder ingegrepen? Kan er een onafhankelijk onderzoek komen naar de reden waarom de
                     zorg onmenselijk was en waarom de inspectie niet adequaat ingreep, met als doel dit in de toekomst te voorkomen?
                  </text:p>
      <text:p text:style-name="alineagroep.end">Op 23 juli 2009 is op de vraag om advies van Dimence door de inspectie geoordeeld dat het door Dimence ingezette (vrijheidsbeperkende)
                     beleid proportioneel was en dat Dimence binnen haar mogelijkheden zorgvuldig handelde en dat er door de instelling actief
                     werd ingezet op noodzakelijke plaatsing van Raymond in een geschikte instelling elders. Tijdens het gesprek heeft de inspectie
                     zich ervan vergewist dat de instelling in staat was om veilige zorg aan Raymond te leveren. Dit realiseerde de instelling
                     door middel van 7/24 uur toezicht op Raymond te realiseren, met inzet van extra (bewakings)personeel tot aan de mogelijkheid
                     van overplaatsing. Zie ook het antwoord op vraag VVD3 en VVD4. Samengevat concludeerde de inspectie dat er op 23 juli 2009
                     geen sprake was van onverantwoorde zorg dan wel een calamiteit en dat er dan ook geen reden was om de situatie te monitoren.
                     De inspectie heeft na 23 juli geen nieuwe signalen ontvangen op basis waarvan enige bemoeienis vanuit de inspectie bij deze
                     casus gewenst of gerechtvaardigd zou zijn geweest. Op 10 augustus 2009 ontving de inspectie een calamiteitenmelding over het
                     overlijden van Raymond op 9 augustus 2009 en heeft zij de calamiteit vervolgens in behandeling genomen. Ik deel de mening
                     niet dat de inspectie niet adequaat zou hebben ingegrepen. Instellingen hebben ook zelf de verantwoordelijkheid om op het
                     moment dat een situatie een calamiteit dreigt te worden hierop passende maatregelen te nemen. Op basis van de twee verrichte
                     onderzoeken is voor de inspectie duidelijk geworden wat zich feitelijk tussen 2 en 9 augustus 2009 heeft afgespeeld. Zie ook
                     het antwoord op de vragen VVD-3, VVD-4. Nadat de inspectie kennis had genomen van het verrichte interne onderzoek, heeft de
                     inspectie beide instelling vervolgens verzocht om onder extern voorzitterschap een uitvoerig onderzoek in te stellen. De inspectie
                     heeft de onderzoeksopzet- en vragen vooraf beoordeeld en geaccordeerd. Op 23 maart 2010 ontving de inspectie de onderzoeksrapportage
                     «Lichaam en Geest». Ik ben met de inspectie van mening dat er goed onderzoek is verricht. Ik onderschrijf dan ook de conclusies
                     en de aanbevelingen in het rapport. Nog een onderzoek over de casus of over de rol en positie van de inspectie daarbij, acht
                     ik niet opportuun: het zou niets toevoegen aan de feiten.
                  </text:p>
      <text:p text:style-name="alineagroep">PVDA7: In het algemeen is er weinig kennis over en begrip voor mensen met psychische problemen. Men is bang, onwetend, soms
                     worden het «aanstellers» genoemd. Niet alleen in de samenleving, maar ook in de zorg – buiten de GGZ – is dit het geval. Ziet
                     de minister dit ook als probleem? Ziet de minister mogelijkheden om te stimuleren dat dit negatieve beeld verdwijnt? Zo ja,
                     op welke manier?
                  </text:p>
      <text:p text:style-name="alineagroep.end">Ik zie dat het beeld wat men heeft bij mensen met een psychische ziekte soms negatief is. Dit is een cultuuraspect dat ik
                     niet alleen kan veranderen. Het is een verantwoordelijkheid van de zorgprofessional en de familie/naasten van een GGZ patiënt
                     om hier op een goede manier mee om te gaan. Ik ga er daarbij wel vanuit dat in de opleidingen voldoende aandacht wordt besteed
                     aan dit thema.
                  </text:p>
      <text:p text:style-name="alineagroep">PVDA8: Op welke manier wordt gegarandeerd dat ook in algemene ziekenhuizen altijd hulp ingeroepen kan worden van een psychiater
                     of sociaal-psychiatrisch verpleegkundige, indien zorgverleners niet weten hoe te handelen bij een combinatie van psychische
                     en somatische ziekten?
                  </text:p>
      <text:p text:style-name="alineagroep.end">Ik vind het van belang dat zorgverleners weten hoe ze moeten handelen bij een combinatie van psychische en somatische ziekten.
                     In een algemeen ziekenhuis dient een Raad van Bestuur er zorg voor te dragen dat in voorkomende gevallen dit soort zorg beschikbaar
                     is of kan worden ingeroepen.
                  </text:p>
      <text:p text:style-name="alineagroep">PVDA9: De scheiding die is aangebracht in somatiek en psychiatrie, zowel fysiek als financieel, is één van de oorzaken dat
                     er niet goed wordt samengewerkt en afgestemd. Erkent de minister dit probleem? Zo ja, wat gaat de minister hieraan doen?
                  </text:p>
      <text:p text:style-name="alineagroep.end">Gezondheid is een samenspel tussen lichaam en geest. Dat betekent dat beide aspecten niet verwaarloosd mogen worden in de
                     zorg aan patiënten. De behandeling van psychiatrische patiënten met een zogeheten somatische co-morbiditeit is een terugkerend
                     en bekend probleem binnen de psychiatrie en de ziekenhuiszorg. Het kan voor zowel algemene ziekenhuizen als GGZ-instellingen
                     moeilijk zijn om patiënten optimaal te behandelen die lichamelijk ziek zijn en ook psychiatrische verschijnselen hebben. Goede
                     afspraken over samenwerking tussen GGZ en ziekenhuizen zijn daarom extra belangrijk. Daar waar de lichamelijke klachten van
                     een patiënt voorop staan kan (consultatie van) psychische hulpverlening bekostigd worden binnen de ziekenhuis DBC’s. Zodra
                     er sprake is van een psychiatrische stoornis kan een op zichzelf staande behandeling hiervoor gedeclareerd worden binnen de
                     DBC GGZ-systematiek. Zo kan binnen het huidige stelsel verantwoorde zorg geleverd worden aan patiënten met psychische én somatische
                     klachten.
                  </text:p>
      <text:p text:style-name="alineagroep">PVDA10: Op welke manier wordt er voor gezorgd dat er bij alle medewerkers in de zorg meer kennis over en begrip voor psychisch
                     zieke mensen ontstaat?
                  </text:p>
      <text:p text:style-name="alineagroep">In de route van het vaststellen van de opleidingsprofielen van beroepsbeoefenaren in de gezondheidszorg word het beroepsprofiel
                     als uitgangspunt genomen. Indien ontwikkelingen het noodzakelijk achten dat er een aanpassing van het beroepsprofiel aan de
                     orde is dan verandert daarmee ook het opleidingsprofiel van de opleidingen tot dat beroep. Het beroepsprofiel wordt vastgesteld
                     door de beroepsgroep zelf. Bij de totstandkoming worden werkgevers en aanpalende relevante disciplines betrokken. Goede samenwerking
                     is van groot belang en alle behandelaars in de keten hebben hierin hun deel. Wel is van belang om één eindverantwoordelijke
                     te hebben.
                  </text:p>
      <text:p text:style-name="alineagroep.end">In het voorstel voor de Wet cliëntenrechten zorg (Wcz, 32 402) dat in uw Kamer ter behandeling voorligt is opgenomen dat de
                     zorgaanbieder (dus het bestuur van de instelling) ervoor verantwoordelijk is dat zorgverleners onderling de zorg met elkaar
                     afstemmen. Zorgaanbieders moeten ook zorgdragen voor afstemming als er meerder zorgaanbieders bij de zorg betrokken zijn (artikel
                     7 en par. 9.5 van de memorie van toelichting).
                  </text:p>
      <text:p text:style-name="alineagroep">PVDA11: Is de minister van mening dat het noodzakelijk is dat ook bij elke post voor spoedeisende eerste hulp de kennis over
                     en het begrip voor psychisch zieken wordt vergroot?
                  </text:p>
      <text:p text:style-name="alineagroep.end">De inspectie vindt dat kennis en deskundigheid over psychische ziektes net als in de rest van het ziekenhuis ook op SEH’s
                     aanwezig of middels consultatie 24 uur beschikbaar moet zijn. In de regio is overigens altijd een profielziekenhuis psychiatrie
                     aanwezig. Ik ga de beroepsvereniging vragen dit profiel in 2012 nader uit te werken.
                  </text:p>
      <text:p text:style-name="alineagroep">PVDA12: De leden van de fractie van de PvdA zijn van mening dat er een landelijk dekkend netwerk van high care GGZ-voorzieningen
                     moet komen, zodat mensen met complexe problemen als Raymond snel de juiste zorg krijgen. Deelt de minister deze mening?
                  </text:p>
      <text:p text:style-name="alineagroep.end">Zie het antwoord op vraag PVDA5.</text:p>
      <text:p text:style-name="alineagroep">PVDA13a: Is bij de minister bekend dat bij een ernstig psychische aandoening ernstig hersenletsel kan optreden, indien goede
                     zorg niet op tijd of niet adequaat gegeven wordt?
                  </text:p>
      <text:p text:style-name="alineagroep">Het is mij bekend dat psychische stoornissen gedrag tot gevolg kunnen hebben, zoals automutilatie, dat weer kan leiden tot
                     hersenletsel. (bijvoorbeeld met het hoofd op de muur bonken, waardoor hersenschudding/bloeding optreedt). Binnen de GGZ wordt altijd geprobeerd het risico op zelfmutilatie zoveel mogelijk te beperken,
                     maar helaas kan dit niet in alle gevallen worden voorkomen.
                  </text:p>
      <text:p text:style-name="alineagroep">PVDA13b: Is de minister het met deze leden eens dat een wachtlijst voor de KIB onmenselijk, ongezond en gevaarlijk is? Hoe
                     groot zijn op dit moment de wachtlijsten voor een KIB in heel Nederland? Bij een IC-afdeling wordt een wachtlijst niet geaccepteerd,
                     waarom dan wel bij een KIB?
                  </text:p>
      <text:p text:style-name="alineagroep.end">Ik ben het niet met u eens dat een wachtlijst voor de KIB per definitie onmenselijk, ongezond en gevaarlijk zou zijn. Bij
                     aanmelding van een patiënt vindt een eerste screening plaats, vervolgens wordt in een intakevergadering bepaald of de persoon
                     in kwestie in aanmerking komt voor opname in de KIB. In tegenstelling tot een IC biedt een KIB de patiënt en het behandelteam
                     bij een verstoorde behandelrelatie weer zicht op een effectieve behandeling. Er is, anders dan op een IC, meestal geen sprake
                     van een acute, levensbedreigende situatie die direct ingrijpen vereist. Zie ook het antwoord op de vragen VVD6 en VVD11.
                  </text:p>
      <text:p text:style-name="alineagroep">PVDA14: De leden van de fractie van de PvdA hebben veel vragen over de keuzes die zijn gemaakt door de GGZ-instelling waar
                     Raymond verbleef.
                  </text:p>
      <text:p text:style-name="alineagroep">Waarom is gekozen voor de isoleercel? Deze keuze impliceert de keus voor beheersen en niet voor behandelen.</text:p>
      <text:p text:style-name="alineagroep.end">Zie antwoord op vraag PVDA2.</text:p>
      <text:p text:style-name="alineagroep">PVDA15: Is vanaf de eerste val overwogen te kiezen voor een aangepaste isoleercel, een behandeling of medicatie? Zo nee, waarom
                     niet?
                  </text:p>
      <text:p text:style-name="alineagroep.end">In de doorlopende behandeling van Raymond is het voorkomen van verwonding door vallen of anderszins steeds het uitgangspunt
                     geweest. Er is bewust gekozen voor een kale isoleercel omdat Raymond hier de minste gelegenheid had zichzelf te verwonden.
                     Daarnaast bood dit de mogelijkheid tot continu cameratoezicht. Medicamenteuze behandeling is steeds toegepast.
                  </text:p>
      <text:p text:style-name="alineagroep">PVDA16: Waarom werd uiteindelijk gekozen om Raymond op een dekentje in een open cel te plaatsen, ook toen hij heel ziek was?</text:p>
      <text:p text:style-name="alineagroep.end">Binnen de GGZ wordt altijd geprobeerd het risico op zelfmutilatie zoveel mogelijk te beperken. Zo ook in deze situatie. In
                     de laatste fase (3–8 augustus) was er echter sprake van een ernstig somatisch beeld. Patiënt had in deze periode niet binnen
                     Dimence verpleegd mogen worden. Niet in de separeer en niet daarbuiten. Ik deel met de inspectie de conclusies van de onderzoekscommissie
                     op dit punt.
                  </text:p>
      <text:p text:style-name="alineagroep">PVDA17: Waarom werd Raymond in de gaten gehouden door een beveiliger, en niet door een behandelaar? Is personeelsgebrek de
                     reden?
                  </text:p>
      <text:p text:style-name="alineagroep.end">Er was geen sprake van het inzetten van bewakend personeel in plaats van verplegend personeel. Het bewakend personeel was
                     niet verpleegkundig. Het bewakend personeel was extra, zodat Raymond 24/7 in de gaten kon worden gehouden.
                  </text:p>
      <text:p text:style-name="alineagroep">PVDA18: Wanneer is de IGZ geïnformeerd, en op welke wijze?</text:p>
      <text:p text:style-name="alineagroep.end">Zie het antwoord op vraag VVD-3.</text:p>
      <text:p text:style-name="alineagroep">PVDA19: Wanneer begon de IGZ met het controleren van de dwangmaatregelen, en wat heeft de GGZ-instelling gedaan om deze controle
                     te faciliteren?
                  </text:p>
      <text:p text:style-name="alineagroep.end">Zie het antwoord op vraag VVD-3.</text:p>
      <text:p text:style-name="alineagroep">PVDA20: Welk advies kreeg de GGZ-instelling van de inspectie op 24 juli 2009? Ging de IGZ bij het advies uit van de nodige
                     zorg voor de patiënt of ging de IGZ uit van de mogelijkheden op dat moment? Is de minister van mening dat uitgangspunt altijd
                     moet zijn: benodigde zorg en niet beschikbare zorg?
                  </text:p>
      <text:p text:style-name="alineagroep.end">Het gesprek vond plaats op 23 juli 2009. Hierin is besproken dat overplaatsing naar de KIB het meest aangewezen was. Daar
                     was echter een wachtlijst. Zie ook het antwoord op VVD3 en PVDA6.
                  </text:p>
      <text:p text:style-name="alineagroep">PVDA21: Wat was de capaciteit van de opvang op het moment dat Raymond werd opgenomen, en hoeveel gekwalificeerd personeel
                     met welke bevoegdheden was er aanwezig? Was dit voldoende en op basis van welke normen wordt dit beoordeeld?
                  </text:p>
      <text:p text:style-name="alineagroep.end">Tijdens het gesprek van 23 juli 2009 van de inspectie met Dimence heeft de inspectie zich ervan vergewist dat de instelling
                     in staat was de benodigde 7/24 uur toezicht op Raymond te realiseren tot de mogelijkheid van overplaatsing. Zie ook het antwoord
                     op PVDA6.
                  </text:p>
      <text:p text:style-name="alineagroep">PVDA22: Welke acties heeft de GGZ-instelling ondernomen om de familie van Raymond te betrekken bij zijn behandeling en informatie
                     te verstrekken over zijn gezondheidstoestand?
                  </text:p>
      <text:p text:style-name="alineagroep.end">De GGZ-instelling heeft gedurende de behandeling van Raymond steeds expliciet rekening proberen te houden met diens wensen
                     ten aanzien van contact met zijn familie.
                  </text:p>
      <text:p text:style-name="alineagroep">PVDA23: Is er een patiëntvertrouwenspersoon [pvp] ingeseind, die de patiënt moet bijstaan bij drang en dwang? Zo nee, waarom
                     niet?
                  </text:p>
      <text:p text:style-name="alineagroep.end">Op basis van dossieronderzoek en raadpleging van de betreffende pvp is vast komen te staan dat er geen contact is geweest
                     met de pvp over deze casus.
                  </text:p>
      <text:p text:style-name="alineagroep">PVDA24: Waarom heeft de instelling niet besloten tot alternatieven, zoals één-op-één toezicht en begeleiding? Welke mogelijkheden
                     tot uitplaatsing zijn onderzocht? Heeft de instelling gezocht naar eigen alternatieven of naar de beste zorg, al zou die wellicht
                     elders gegeven kunnen worden?
                  </text:p>
      <text:p text:style-name="alineagroep.end">In de eerste periode van (open) separeren is ook gebruik gemaakt van één-op één toezicht en begeleiding in de separeer. Tevens
                     zijn mogelijkheden tot uitplaatsing en consultatie onderzocht. Er is contact gelegd met de KIB te Amsterdam, voor zowel opname
                     als consultatie. Er stond voor Raymond een consultatie gepland in de tweede week van augustus maar Raymond overleed voor die
                     tijd.
                  </text:p>
      <text:p text:style-name="alineagroep">PVDA25: Waarom heeft de instelling Raymond in de isoleercel gehouden toen zijn verwondingen duidelijk waren? Welk gevaarcriterium
                     werd aanwezig geacht?
                  </text:p>
      <text:p text:style-name="alineagroep.end">In de doorlopende behandeling van Raymond is het voorkomen van verwonding door vallen of anderszins steeds het uitgangspunt
                     geweest. Er is bewust gekozen voor een kale isoleercel omdat Raymond hier de minste gelegenheid had zichzelf te verwonden.
                     Daarnaast bood dit de mogelijkheid tot continu cameratoezicht. In de laatste fase (3–8 augustus) is er sprake van een ernstig
                     somatisch beeld. Patiënt had in deze periode niet binnen Dimence mogen worden verpleegd. Niet in de separeer en niet daarbuiten.
                     Ik deel met de inspectie de conclusies van de onderzoekscommissie op dit punt.
                  </text:p>
      <text:p text:style-name="alineagroep">PVDA26: Wat heeft de instelling gedaan na 3 augustus 2009, toen het (hersen)letsel objectief was aangetoond, om een adequate
                     zorglocatie voor Raymond te vinden?
                  </text:p>
      <text:p text:style-name="alineagroep.end">Zie het antwoord op vraag VVD14.</text:p>
      <text:p text:style-name="alineagroep">PVDA27: Welke somatische zorg heeft de GGZ-instelling aan Raymond gegeven gedurende de laatste weken?</text:p>
      <text:p text:style-name="alineagroep.end">Door Dimence is gedurende de laatste week basale somatische zorg verleend. Zo zijn de standaard controles uitgevoerd, is wondverzorging
                     geboden, is de diëtiste ingeschakeld en heeft consultatie bij de afdeling ouderen plaatsgevonden in verband met decubitus
                     preventie.
                  </text:p>
      <text:p text:style-name="alineagroep">PVDA28: Heeft IGZ na het eerste advies navraag gedaan over de stand van zaken? Zo nee, waarom niet.</text:p>
      <text:p text:style-name="alineagroep.end">Zie het antwoord op PVDA6.</text:p>
      <text:p text:style-name="alineagroep">PVDA29: Is het juist dat het betrokken ziekenhuis in 2009 een PAAZ had en een erkenning als opleidingsziekenhuis voor psychiatrie
                     heeft? Zo ja, hoe verklaart de minister dat het ziekenhuis desondanks niet in staat was een patiënt met comorbiditeit te helpen?
                  </text:p>
      <text:p text:style-name="alineagroep.end">Het Deventer Ziekenhuis beschikte in 2009 niet over een PAAZ, maar naast het ziekenhuis was een RGC gevestigd. Het Deventer
                     Ziekenhuis is een opleidingsziekenhuis maar niet voor de psychiatrie, het ziekenhuis heeft ook geen psychiaters in dienst.
                     Er is 1 psychiater als consulent werkzaam in het ziekenhuis; deze is gedetacheerd vanuit Dimence. Zie voorts het antwoord
                     op PVDA45 met betrekking tot het RGC van Dimence naast het Deventer Ziekenhuis.
                  </text:p>
      <text:p text:style-name="alineagroep">PVDA30: Wanneer en waarom heeft het ziekenhuis geweigerd om Raymond te behandelen dan wel op te nemen?</text:p>
      <text:p text:style-name="alineagroep.end">Het ziekenhuis heeft niet geweigerd om Raymond te behandelen. Wat heeft geleid tot de calamiteit is het ontbreken van adequate
                     afstemming en besluitvorming tussen de medisch specialisten in het ziekenhuis en de psychiatrische behandelaars over de zorg
                     die had moeten worden geboden in de periode 2 t/m 9 augustus. Zowel ik als de inspectie delen de conclusie van de onderzoekscommissie
                     dat de zorg die door de betrokken medisch specialisten op met name 2 en 3 augustus is gegeven niet toereikend was. Men had
                     zorgvuldiger alternatieven moeten onderzoeken om Raymond binnen het ziekenhuis te behandelen en verplegen of actief naar opties
                     buiten het ziekenhuis moeten zoeken. Terugsturen van Raymond op 3 augustus naar de GGZ-instelling was geen goede keuze.
                  </text:p>
      <text:p text:style-name="alineagroep">PVDA31: Welke acties heeft het ziekenhuis genomen om al dan niet in samenwerking met ketenpartners adequate zorg voor Raymond
                     te regelen?
                  </text:p>
      <text:p text:style-name="alineagroep.end">Zie het antwoord op vraag PVDA30.</text:p>
      <text:p text:style-name="alineagroep">PVDA32: Waarom heeft het ziekenhuis op 3 augustus 2009, toen het (hersen)letsel objectief was aangetoond, Raymond niet gehouden
                     om de zorg te verlenen?
                  </text:p>
      <text:p text:style-name="alineagroep.end">Zie het antwoord op vraag PVDA30.</text:p>
      <text:p text:style-name="alineagroep">PVDA33: Na het overlijden van de patiënt heeft de GGZ instelling onderzoek gedaan naar de zorg die Raymond heeft gekregen.
                     De leden van de fractie van de PVDA vragen waarom toen pas is onderzocht wat er gebeurd is en wat er had moeten gebeuren.
                     Waarom heeft niemand tijdens zijn verblijf aan de bel getrokken?
                  </text:p>
      <text:p text:style-name="alineagroep.end">De zorgverleners in Dimence zagen in de laatste week geen ander alternatief. Wel werd vastgesteld, na het overlijden van Raymond
                     dat de zorg die aan Raymond was geboden zodanig ernstig en onder de maat was geweest dat er sprake was een calamiteit Het
                     is gebruikelijk om ná een calamiteit een onderzoek in te stellen naar wat er is gebeurd en wat er had moeten gebeuren. In
                     totaal zijn er twee onderzoeken verricht.
                  </text:p>
      <text:p text:style-name="alineagroep">PVDA34: Dit onderzoek is begin oktober 2009 aan de IGZ gezonden. Omdat vooral de somatische zorgverlening aan Raymond vragen
                     bleef oproepen hebben zowel de GGZ-instelling als het ziekenhuis op 14 oktober 2009 van de IGZ de opdracht gekregen om een
                     onderzoek onder leiding van een externe voorzitter in te stellen naar de zorgverlening aan Raymond in de laatste fase van
                     zijn leven. Waarom heeft de IGZ toen niet zelf een onderzoek ingesteld, aangezien toen al bekend had moeten zijn dat er vooral
                     fouten zijn gemaakt door gebrek aan samenwerking tussen de GGZ-instelling en het ziekenhuis?
                  </text:p>
      <text:p text:style-name="alineagroep.end">De IGZ heeft onderzoek laten instellen. Dat is het gebruikelijke toezichtbeleid van de IGZ op basis van overwegingen van efficiency
                     en effectiviteit. Het lerend effect voor de ondertoezichtstaande is immers doorgaans groter. Wel moet voor de inspectie vooraf
                     voldoende duidelijk zijn dat de betrokken organisatie(s) zelf sterk de behoefte heeft (hebben) om van incidenten te willen
                     leren en zo nodig een bepaalde situatie te verbeteren. Er moet met andere woorden bij de organisatie(s) voldoende herkenning
                     en erkenning zijn. De IGZ ziet uiteraard toe op de kwaliteit en onafhankelijkheid van het onderzoek. In het onderhavige geval
                     is onder voorzitterschap van een extern deskundige het onderzoek uitgevoerd. Onderzoeksvragen- en opzet zijn vooraf door de
                     IGZ bekeken en geaccordeerd. De IGZ heeft uiteraard vervolgens de eigenstandige verantwoordelijkheid om de degelijkheid van
                     het onderzoek te beoordelen en haar eigen consequenties te verbinden aan de uitkomsten. Wanneer de IGZ van mening is dat geen
                     goed onderzoek is gedaan, kan zij alsnog overgaan tot het doen van eigen onderzoek. In deze casus was dat niet nodig.
                  </text:p>
      <text:p text:style-name="alineagroep">PVDA35: Uit een persbericht van de IGZ van 3 november 2011 blijkt dat dit onderwerp al langer de aandacht heeft van de GGZ
                     instelling en van de IGZ. Waarom is er dan niet scherper gereageerd als bekend was bij de IGZ en de GGZ instelling dat dit
                     een probleem is. Wat heeft deze extra aandacht opgeleverd?
                  </text:p>
      <text:p text:style-name="alineagroep">Vanaf eind jaren ’90 zijn meerdere afdelingen van GGZ-instellingen samengegaan met PAAZ-afdelingen van algemene ziekenhuizen.
                     Dit resulteerde in de zogenaamde MFE’s (Multifunctionele eenheden) of Regionale GGZ Centra (RGC’s). De bedoeling was dat door
                     bundelen van krachten van ziekenhuis en GGZ betere zorg aan somatisch zieke psychiatrische patiënten geleverd zou kunnen worden.
                     Er zijn in het land een aantal PAAZ-afdelingen in stand gebleven. Ook is in een aantal ziekenhuizen zijn zogenaamde PMU’s
                     of MPU’s (Medisch-Psychiatrische Units) opgericht. Deze ziekenhuisunits zijn bedoeld voor de meest complexe psychiatrische
                     patiënten met somatische comorbiditeit. Hiermee is een lappendeken aan initiatieven voor zorgverlening aan psychiatrische
                     patiënten met somatische comorbiditeit ontstaan. Uit thematische toezichtbezoeken van de IGZ blijkt dat somatische comorbiditeit
                     bij psychiatrische patiënten een hardnekkig en moeilijk te adresseren probleem blijft.
                  </text:p>
      <text:p text:style-name="alineagroep.end">Voor 2012 staat bij de inspectie een zogeheten thematisch toezichtonderzoek op de agenda. Bij dit onderzoek wordt de kwaliteit
                     en veiligheid van zorg voor patiënten met somatische comorbiditeit onderzocht in alle MFE’s , RGC’s en PMU’s in heel Nederland.
                     Dit strekt zich dus uit over zowel de GGZ als de ziekenhuiszorg. Er wordt in het onderzoek ook gekeken naar hoe de aansluiting
                     tussen enerzijds de MFE’s , RGC’s en PMU’s en anderzijds de reguliere ziekenhuiszorg en GGZ-zorg is vorm gegeven en hoe de
                     keten- en netwerkzorg voor de groep psychiatrische patiënten met somatische comorbiditeit is georganiseerd. De casus van Raymond
                     wordt hierbij uiteraard gebruikt als informatiebron. Op mijn verzoek zal de IGZ dit toezichtproject in de tijd naar voren
                     halen.
                  </text:p>
      <text:p text:style-name="alineagroep">PVDA36: Op 23 maart 2010 heeft de IGZ het onderzoeksrapport lichaam en geest van de GGZ instelling ontvangen. Dit onderzoek
                     is uitgevoerd onder leiding van een onafhankelijk onderzoeker, maar in de onderzoekscommissie zaten medewerkers van het betrokken
                     ziekenhuis en de betrokken GGZ instelling. Waarom is hiervoor gekozen en niet voor een geheel onafhankelijke commissie?
                  </text:p>
      <text:p text:style-name="alineagroep.end">Met een externe voorzitter wordt in een belangrijk element van onafhankelijkheid voorzien. Betrokkenheid vanuit de eigen instellingen
                     kan heel nuttig zijn omdat betrokkenen dan met mensen over situaties kunnen spreken waar zij kennis over hebben of die ze
                     zelf hebben meegemaakt. Zie ook het antwoord op vraag PVDA34. Het resultaat was een degelijk en kritisch rapport waarin de
                     medewerkers van de beide instellingen in het geheel niet zijn gespaard. Wanneer de IGZ van mening is dat geen goed onderzoek
                     is gedaan, kan zij alsnog overgaan tot het doen van eigen onderzoek. In deze casus was dat niet nodig.
                  </text:p>
      <text:p text:style-name="alineagroep">PVDA37: Waarom is door de onderzoekscommissie vrijwel alleen gekeken naar de bestaande omstandigheden, en niet naar de gewenste
                     situatie voor de patiënt?
                  </text:p>
      <text:p text:style-name="alineagroep.end">Door een feitenrelaas te maken komen de hiaten in de zorg goed aan het licht. De vervolgens geformuleerde aanbevelingen zijn
                     uiteraard gericht op een gewenste situatie. In het verlengde hiervan hebben de beide instellingen een verbetertraject uitgewerkt,
                     dat zich uiteraard ook richt op de gewenste situatie.
                  </text:p>
      <text:p text:style-name="alineagroep">PVDA38: In hoeverre beïnvloedt een niet geheel onafhankelijke commissie een objectieve uitkomst?</text:p>
      <text:p text:style-name="alineagroep.end">De inspectie heeft de onderzoeksopzet- en vragen vooraf beoordeeld en geaccordeerd. Voorts stond de onderzoekscommissie onder
                     leiding van een extern, onafhankelijk voorzitter. Tenslotte ben ik het met de inspectie eens dat er wel degelijk goed en onafhankelijk
                     onderzoek is gedaan en ik onderschrijf met de inspectie de conclusies van het rapport.
                  </text:p>
      <text:p text:style-name="alineagroep">PVDA39: De leden van de PvdA-fractie vinden het goed dat de minister de conclusies en aanbevelingen van de IGZ deelt. Maar
                     deze leden hebben nog veel vragen over de rol van de inspectie. Waarom is er naast onderzoek naar de falende zorg, niet ook
                     onderzoek gedaan naar de rol van de inspectie in deze zaak?
                  </text:p>
      <text:p text:style-name="alineagroep.end">Een nader onderzoek naar de rol en positie van de inspectie acht ik in deze casus niet opportuun. Zie het antwoord op vraag
                     PVDA-6.
                  </text:p>
      <text:p text:style-name="alineagroep">PVDA40: Hoe kan het dat de inspectie kwam, zag en ging, en de situatie van de patiënt niet heeft verbeterd, terwijl de IGZ
                     onder meer de wettelijke taak heeft toe te zien op de patiëntveiligheid en de kwaliteit van zorg?
                  </text:p>
      <text:p text:style-name="alineagroep.end">Zie het antwoord op PVDA6. Over de vraagstukken met betrekking tot de zorgverlening aan Raymond van na 2 augustus is de inspectie
                     niet geïnformeerd. Zie ook het antwoord op vraag PVDA21. De calamiteitenmelding van het overlijden van Raymond op 9 augustus
                     2009 ontving de inspectie een dag daarna. Op basis van de twee verrichte onderzoeken daarna is voor de inspectie duidelijk
                     geworden wat zich feitelijk na 2 augustus heeft afgespeeld. Zie in dit kader ook het antwoord op PVDA-30.
                  </text:p>
      <text:p text:style-name="alineagroep">PVDA41: De IGZ heeft geoordeeld dat de GGZ-instelling, binnen haar mogelijkheden, zorgvuldig handelde en sprak met de instelling
                     af dat deze schriftelijk melding zou maken van deze complexe situatie. Op basis van welke norm oordeelde de IGZ dat de instelling
                     zorgvuldig handelde?
                  </text:p>
      <text:p text:style-name="alineagroep.end">De inspectie concludeerde dat op 23 juli op grond van met name de Wet Bopz/Kwaliteitswet en de informatie zoals verstrekt
                     door de instelling in het telefonisch adviesgesprek.
                  </text:p>
      <text:p text:style-name="alineagroep">PVDA42: Is het juist dat er geen goede zorg verleend kon worden door een personeelstekort? Zo ja, vindt de IGZ het acceptabel
                     dat door personeelstekorten de kwaliteit van de zorg niet goed is?
                  </text:p>
      <text:p text:style-name="alineagroep.end">Wanneer de kwaliteit van zorg niet goed is door personeelsgebrek of anderszins, is dit voor de inspectie niet acceptabel.
                     In dit geval was er echter geen sprake van een personeelstekort. Tijdens het adviesgesprek met Dimence heeft de inspectie
                     zich ervan vergewist dat de instelling in staat was de benodigde 7/24 uur toezicht op Raymond te realiseren.
                  </text:p>
      <text:p text:style-name="alineagroep">PVDA43: Is de minister het eens met het oordeel van de IGZ ten aanzien van de relatie tussen personeelstekorten en kwaliteit
                     van de zorg?
                  </text:p>
      <text:p text:style-name="alineagroep.end">Ja. Zie het antwoord op vraag PVDA42.</text:p>
      <text:p text:style-name="alineagroep">PVDA44: De leden van de fractie van de PvdA hebben een aantal vragen over de volgende opmerking in het persbericht van de
                     IGZ van 3 november 2011: «De inspectie deelt de conclusies van de externe onderzoekscommissie dat de zorg die door de betrokken
                     medisch specialisten op met name 2 en 3 augustus is gegeven niet toereikend was. Men had zorgvuldiger alternatieven moeten
                     onderzoeken om Raymond binnen het ziekenhuis te behandelen en verplegen of actief naar opties buiten het ziekenhuis moeten
                     zoeken. Terugsturen van Raymond op 3 augustus naar de GGZ-instelling was geen goede keuze.» Was de inspectie in augustus 2009
                     al van deze situatie op de hoogte? Zo ja, waarom is toen niet ingegrepen? Zo nee, waarom niet, is de instelling niet verplicht
                     dit soort informatie aan de IGZ mede te delen? Waarom is ook geen consultatie gevraagd?
                  </text:p>
      <text:p text:style-name="alineagroep.end">Zie het antwoord op de vragen PVDA6, PVDA20, PVDA21 en PVDA40.</text:p>
      <text:p text:style-name="alineagroep">PVDA45: Waarom is Raymond niet in een PMU geplaatst?</text:p>
      <text:p text:style-name="alineagroep.end">Het Deventer ziekenhuis beschikte niet over een PMU. Op de Locatie Rielerenk van Dimence naast het Deventer Ziekenhuis was
                     een afdeling aanwezig die Dimence zelf als een PMU bestempelde, maar die deze naam niet kon dragen. De geboden faciliteiten
                     van deze «PMU» waren immers vergelijkbaar met de faciliteiten van een gewone opnameafdeling van de GGZ en was daarmee ongeschikt
                     voor de specifieke behandeling van Raymond. Met andere woorden: ten tijde van de casus van Raymond was er feitelijk geen PMU-zorg
                     beschikbaar in het Deventer Ziekenhuis en ook niet in Dimence. Op basis van deze situatie hadden het Deventer Ziekenhuis en
                     Dimence in de laatste fase van het leven van Raymond expliciet naar andere alternatieve opnamemogelijkheden voor Raymond moeten
                     zoeken.
                  </text:p>
      <text:p text:style-name="alineagroep">PVDA46: Kan de minister garanderen dat er voor patiënten als Raymond plek is op een PMU, net zoals voor lichamelijk zwaar
                     gewonde mensen plek is op de IC?
                  </text:p>
      <text:p text:style-name="alineagroep.end">Voor iemand met levensbedreigende problematiek moet plaats zijn op een plek die het meest past bij de situatie van de patiënt
                     op dat moment.
                  </text:p>
      <text:p text:style-name="alineagroep">PVDA47: Welke structurele verbeteringen zijn er inmiddels in de ogen van de IGZ getroffen en hoe controleert de IGZ deze verbeteringen?
                     Administratief, of komt de IGZ langs en waarom?
                  </text:p>
      <text:p text:style-name="alineagroep.end">Deventer Ziekenhuis en Dimence hebben met betrekking tot het hoofdbehandelaarschap, de overdracht daarvan, de waarborging
                     van de verpleegkundige zorg en de wederzijdse medische ondersteuning afspraken gemaakt en die vastgelegd in een overeenkomst.
                     Een implementatieplan is opgesteld en wordt gemonitored door de IGZ, middels verslaglegging en bezoeken.
                  </text:p>
      <text:p text:style-name="alineagroep">PVDA48: Welke inschatting heeft de IGZ gemaakt ten aanzien van de ernst en het risico op herhaling in Nederland naar aanleiding
                     van deze calamiteit?
                  </text:p>
      <text:p text:style-name="alineagroep.end">Bekend is dat somatische comorbiditeit bij psychiatrische patiënten (en vice versa) een hardnekkig probleem is. Echter, opgemerkt
                     zij wel dat de situatie van Raymond, waarbij de ziektebeelden (somatiek en psychiatrie) zich beiden op hetzelfde moment extreem
                     heftig manifesteerden, zeer uitzonderlijk is. Mildere vormen van de combinatie somatische en psychische problematiek komt
                     vaker voor. Optimale samenwerking, ook op hoogwaardig zorgniveau, tussen de ziekenhuizen en de GGZ is evenwel noodzakelijk.
                     Tegen deze achtergrond gaat de IGZ in 2012 de ketens van zorg die hiervoor ingericht zijn onderzoeken. Naar aanleiding van
                     de casus heb ik de IGZ verzocht om dit toezichtproject in de tijd naar voren halen. Zie ook het antwoord op vraag PVDA-35
                     en het antwoord op CDA1 t.a.v. hoofdbehandelaarschap (gebruik KNMG handreiking) en het toezicht van de IGZ daarop.
                  </text:p>
      <text:p text:style-name="alineagroep">PVDA49: De leden van de PvdA-fractie vragen de minister om naast antwoord op alle gestelde vragen ook een uitvoerige toelichting
                     te geven op hoe de IGZ in dit geval volgens haar heeft gefunctioneerd. Is zij tevreden, heeft men steken laten vallen en zo
                     ja, waar?
                  </text:p>
      <text:p text:style-name="alineagroep">Is de minister bereid een onafhankelijk onderzoek te laten uitvoeren door de onderzoeksraad voor veiligheid naar de rol van
                     de IGZ in de situatie van Raymond en in het algemeen bij patiënten die gedwongen worden opgenomen?
                  </text:p>
      <text:p text:style-name="alineagroep.end">Hoe de inspectie heeft gefunctioneerd heb ik eerder beantwoord (zie het antwoord op de vragen VVD3, VVD4 en PVDA6). De IGZ
                     heeft op basis van eigen bevindingen en de twee onderzoeken en zorgvuldige afwegingen er voor gekozen om geen tuchtzaken aan
                     te spannen, maar om de casus te gebruiken als middel om structurele samenwerking tussen de betrokken instellingen af te dwingen
                     en de ketenzorg tussen beide instellingen sterk te verbeteren. Ik kan de aanpak van de inspectie volgen en steun die. Een
                     onafhankelijk onderzoek van de onderzoeksraad voor de veiligheid acht ik dan ook niet opportuun.
                  </text:p>
      <text:p text:style-name="alineagroep">PVDA50: Zijn er inmiddels al ondergrenzen voor verantwoorde zorg waarom de leden van de PVDA fractie in oktober 2007 hebben
                     gevraagd naar aanleiding van het overlijden van een patiënt in een isoleercel in Amsterdam?
                  </text:p>
      <text:p text:style-name="alineagroep.end">Er is er geen specifiek toetsingskader verantwoorde zorg in de GGZ en bij dwang en drang voor situaties waarbij er sprake
                     is van een combinatie van geestelijke en somatische zorgvragen. Wel zijn altijd de Wet Bopz, de Kwaltiteitswet, de wet BIG
                     en de vigerende veldnormen en professionele richtlijnen van kracht.
                  </text:p>
      <text:p text:style-name="alineagroep">PVDA52: Welke normen en omgangsvormen worden in de GGZ gehanteerd voor de omgang met en zorg voor suïcidale patiënten en hoe
                     ziet de IGZ toe op naleving daarvan?
                  </text:p>
      <text:p text:style-name="alineagroep.end">In 2011 is de Multidisciplinaire richtlijn beoordeling en behandeling van suïcidaliteit (MDR) uitgekomen. In deze MDR staat
                     beschreven welke stappen zorgprofessionals moeten uitvoeren om suïcidaliteit goed te beoordelen en behandelen. De kern van
                     deze MDR is dat diagnostiek plaatsvindt en de mate van suïcidaliteit wordt ingeschat. Op basis daarvan wordt de behandeling
                     ingezet en worden zo nodig beschermende maatregelen genomen om te voorkomen dat een suïcide plaatsvindt. De IGZ heeft het
                     afgelopen jaar in samenwerking met veldpartijen een nieuwe meldingsprocedure voor suïcides en suïcidepogingen met ernstig
                     letsel ontwikkeld, die 1 op 1 aansluit bij de hiervoor genoemde MDR.
                  </text:p>
      <text:p text:style-name="alineagroep">PVDA53: Inspecteert de IGZ alle instellingen, naast de themaonderzoeken en inspectie na klachten?</text:p>
      <text:p text:style-name="alineagroep.end">Ja, de IGZ inspecteerde de afgelopen jaren (2008–2011) jaarlijks alle geïntegreerde GGZ-instellingen meerdere malen. Op diverse
                     thema’s zijn deze instellingen doorgelicht (onder andere schizofreniezorg, ouderenpsychiatrie, dwang en drang). Los hiervan
                     wordt jaarlijks een kleine honderd individuele dwangbehandelingen in alle genoemde instellingen getoetst en komt de IGZ in
                     alle instellingen ter plaatse op geleide van calamiteitenmeldingen. Deze ontvangt de IGZ zonder uitzondering van alle instellingen.
                  </text:p>
      <text:p text:style-name="alineagroep">PVDA54: Wat is het verschil in werkwijze tussen de Onderwijsinspectie en de IGZ qua aard, omvang, aantal en oorzaak van inspectiebezoeken?</text:p>
      <text:p text:style-name="alineagroep.end">De relevantie van een vergelijking tussen de IGZ en de Onderwijsinspectie in relatie tot het overlijden van Raymond is mij
                     niet geheel duidelijk. Wanneer ik omtrent deze vraag meer (context)informatie van u ontvang, dan ben ik uiteraard bereid om
                     daar nader op in te gaan.
                  </text:p>
      <text:p text:style-name="alineagroep">PVDA55: Hoeveel medewerkers heeft de IGZ specifiek voor controle, toezicht en handhaving voor het GGZ-veld? En hoeveel voor
                     andere zorgvelden? Hoeveel medewerkers zijn er bij de IGZ beschikbaar voor de combinatie van GGZ en somatische zorg, en hoeveel
                     voor somatische en andere vormen van zorg?
                  </text:p>
      <text:p text:style-name="alineagroep.end">Voor het GGZ veld heeft de inspectie in totaal 28,9 fte toezichtmedewerkers beschikbaar (ca. 20 inspecteurs en ca. 10 programmamedewerkers).
                     Voor de combinatie van GGZ en somatische zorg werken inspecteurs uit de eerste en tweedelijns curatieve zorg (23,50 en 30,9
                     fte) samen met GGZ-inspecteurs. Dit gebeurt, waar en wanneer dat relevant is, zo ook in de casus Raymond. Met de uitbreiding
                     op basis van het Regeerakkoord heeft de IGZ in 2012 per programma de volgende verdeling in FTE:
                  </text:p>
      <text:list text:style-name="list-style-5">
        <text:list-item>
          <text:p text:style-name="list.start">Eerstelijnsgezondheidszorg: 23,50 FTE
                        </text:p>
        </text:list-item>
        <text:list-item>
          <text:p text:style-name="list.cont">Specialistische somatische zorg: 30,90 FTE
                        </text:p>
        </text:list-item>
        <text:list-item>
          <text:p text:style-name="list.cont">Geestelijke Gezondheidszorg: 28,90 FTE
                        </text:p>
        </text:list-item>
        <text:list-item>
          <text:p text:style-name="list.cont">Gezondheidsbevordering en -bescherming: 19,4 FTE
                        </text:p>
        </text:list-item>
        <text:list-item>
          <text:p text:style-name="list.cont">Gehandicaptenzorg: 22,00 FTE
                        </text:p>
        </text:list-item>
        <text:list-item>
          <text:p text:style-name="list.cont">Ouderenzorg: 33,00 FTE
                        </text:p>
        </text:list-item>
        <text:list-item>
          <text:p text:style-name="list.cont">Zorg Thuis: 17,00 FTE
                        </text:p>
        </text:list-item>
        <text:list-item>
          <text:p text:style-name="list.cont">Geneesmiddelen, bloed, weefsels en organen: 37,00 FTE
                        </text:p>
        </text:list-item>
        <text:list-item>
          <text:p text:style-name="list.cont">Medische Technologie: 15,00 FTE
                        </text:p>
        </text:list-item>
        <text:list-item>
          <text:p text:style-name="list.cont">Opsporing: 13,00 FTE
                        </text:p>
        </text:list-item>
        <text:list-item>
          <text:p text:style-name="list.end">IGZ-loket: 24,00 FTE
                        </text:p>
        </text:list-item>
      </text:list>
      <text:p text:style-name="alineagroep">PVDA56: De IGZ stelt dat zowel bij de IGZ zelf als ook bij GGZ Nederland de somatische comorbiditeit al jaren als een van
                     de speerpunten op het gebied van veiligheid en kwaliteit van psychiatrische zorg op de agenda staat. De leden van de PvdA-fractie
                     vragen de minister of zij kan toelichten waaruit dit blijkt. Zijn er voorbeelden te noemen van acties die uit dit speerpunt
                     voortkomen, en zo ja, wat zijn daarvan de resultaten?
                  </text:p>
      <text:p text:style-name="alineagroep">De IGZ heeft een onderzoek naar de kwaliteit en veiligheid van de zorg voor psychiatrische patiënten met somatische problematiek
                     in de planning. Naar aanleiding van de casus van Raymond heb ik de inspectie inmiddels verzocht dit onderzoek naar voren te
                     halen en in de eerste helft van 2012 uit te voeren en daar na de zomer over te rapporteren.
                  </text:p>
      <text:p text:style-name="alineagroep.end">Voorbeelden van de aandacht voor somatische comorbiditeit zijn binnen het programma «veilige zorg ieders zorg» te vinden (zie: www.veiligezorgiederszorg.nl). Zie voorts het antwoord op CDA1 t.a.v. hoofdbehandelaarschap (gebruik KNMG handreiking)
                     en het toezicht van de IGZ daarop.
                  </text:p>
      <text:p text:style-name="alineagroep">PVDA57: De IGZ gaat de kwaliteit en veiligheid van zorg voor patiënten met somatische comorbiditeit onderzoeken in alle multifunctionele
                     eenheden (MFE’s), regionale centra voor de geestelijke gezondheidszorg (RCG’s), en PMU’s in heel Nederland. Gaat de IGZ ook
                     onderzoeken of er voldoende van deze units zijn?
                  </text:p>
      <text:p text:style-name="alineagroep.end">Het is de bedoeling dat het IGZ-onderzoek, samen met het onderzoek van de Gezondheidsraad ook informatie oplevert over capaciteitsbehoefte
                     voor psychiatrische patiënten met somatische comorbiditeit.
                  </text:p>
      <text:p text:style-name="alineagroep">PVDA58: De IGZ heeft overwogen of de gestelde individuele verwijtbaarheid zou moeten leiden tot een gang naar de tuchtrechter.
                     Zij heeft besloten dit niet opportuun te vinden. De leden van de fractie van de PvdA vragen waarom dit niet is gebeurd.
                  </text:p>
      <text:p text:style-name="alineagroep">De inspectie heeft inderdaad nadrukkelijk overwogen om de gang naar de tuchtrechter te maken, maar heeft besloten dit niet
                     te doen. In de laatste fase van zijn leven hebben in totaal meer dan 20 specialisten (internisten, plastisch chirurgen, neurologen,
                     spoedeisende hulpartsen, chirurgen en psychiaters) en daarnaast nog vele verpleegkundigen zorg aan Raymond geboden. In een
                     niet-optimale keten van zorg, waarin afspraken ontbraken over verantwoordelijkheden, hebben zorgprofessionals in deze laatste
                     periode tekortschietende beslissingen genomen. De inspectie vindt niet dat dit één of enkele van hen in bijzondere mate individueel
                     aan te rekenen is. Daarbij komt dat de inspectie zich er, direct na het verschijnen van de externe onderzoeksrapportage, van
                     vergewist heeft dat alle betrokkenen zich realiseren dat de manier waarop aan Raymond zorg is verleend, zeker op en na 3 augustus,
                     ontoereikend was en anders had gemoeten; op dit punt is dus geen correctie nodig. De combinatie van deze twee redenen heeft
                     de inspectie doen besluiten niet naar de tuchtrechter te stappen.
                  </text:p>
      <text:p text:style-name="alineagroep.end">In aanvulling daarop merk ik op dat het tuchtrecht primair een corrigerende maatregel is en geen strafmaatregel. Het tuchtrecht
                     is er voor om professioneel gedrag te corrigeren, dat anderszins niet of minder goed is te corrigeren. Sanctionerend of straffend
                     optreden tegen beroepsbeoefenaren ligt op de weg van het Openbaar Ministerie (OM) en de strafrechter. Naar aanleiding van
                     de EO-uitzending heeft het OM aanleiding gezien te onderzoeken of alsnog een strafrechtelijk onderzoek geïndiceerd is. Over
                     de stand van zaken in dit onderzoek, kunnen nog geen mededelingen worden gedaan.
                  </text:p>
      <text:p text:style-name="alineagroep">PVDA59: De IGZ heeft overwogen of de gestelde individuele verwijtbaarheid zou moeten leiden tot een gang naar de tuchtrechter.
                     Zij heeft besloten dit niet opportuun te vinden. De leden van de fractie van de PvdA vragen waarom dit niet is gebeurd.
                  </text:p>
      <text:p text:style-name="alineagroep.end">Zie het antwoord op vraag PVDA58.</text:p>
      <text:p text:style-name="alineagroep">PVDA60: Aangezien er 20 mensen om Raymond heen stonden heeft niemand de verantwoordelijkheid genomen en kon blijkbaar niemand
                     de cirkel van onmenselijke zorg doorbreken. Er waren regels, procedures en de verplichting tot gebruik van professioneel en
                     gezond verstand. Toch ging het mis. De minister vraagt de sector nu weer om in werkgroepen afspraken te maken. Waarom zou
                     dit nu wel werken?
                  </text:p>
      <text:p text:style-name="alineagroep.end">In deze casus was er sprake van een gebrek aan procedures en afstemming in de keten tussen het Deventer Ziekenhuis (somatiek)
                     en Dimence (GGZ). Om deze reden functioneerde de keten in deze specifieke casus niet goed. Binnen de niet goed werkende keten
                     acteerden voorts meer dan 20 professionals. Een complicerende factor hierbij was dat er voordurend wisselende specialisten
                     en assistenten op verschillende momenten acteerden. Het was dus niet zo dat er gelijktijdig 20 mensen rond Raymond stonden.
                     Zie voorts het antwoord op CDA1 en CDA2 ten aanzien van de mogelijkheden die er op dit moment zijn om afspraken in de zorgketen
                     tussen ziekenhuizen en GGZ-instellingen te verbeteren.
                  </text:p>
      <text:p text:style-name="alineagroep">PVV1: Waarom heeft de inspectie niet actief meegezocht om de beste behandelplek voor deze patiënt te vinden?</text:p>
      <text:p text:style-name="alineagroep.end">De verantwoordelijkheid om de juiste doorverwijzing naar een andere behandelplek te realiseren is  aan de instelling. De instelling
                     had Raymond op de wachtlijst van de KIB gezet en in overleg met de KIB de tussentijdse behandeling doorgesproken. T.a.v. de
                     doorverwijzing naar een geschikt ziekenhuis is de instelling tekortgeschoten.
                  </text:p>
      <text:p text:style-name="alineagroep">PVV2: Waarom heeft de inspectie niet zelf onderzoek verricht na de melding van overlijden?</text:p>
      <text:p text:style-name="alineagroep.end">De IGZ heeft onderzoek laten instellen. Dat is het gebruikelijke toezichtbeleid van de IGZ op basis van overwegingen van efficiency
                     en effectiviteit. Het lerend effect voor de ondertoezichtstaande is immers doorgaans groter. Wel moet voor de inspectie vooraf
                     voldoende duidelijk zijn dat de betrokken organisatie(s) zelf sterk de behoefte heeft (hebben) om van incidenten te willen
                     leren en zo nodig een bepaalde situatie te verbeteren. Er moet met andere woorden bij de organisatie(s) voldoende herkenning
                     en erkenning zijn. De IGZ ziet uiteraard toe op de kwaliteit en onafhankelijkheid van het onderzoek. In het onderhavige geval
                     is onder voorzitterschap van een extern deskundige het onderzoek uitgevoerd. Onderzoeksvragen- en opzet zijn vooraf door de
                     IGZ bekeken en geaccordeerd. De IGZ heeft uiteraard vervolgens de eigenstandige verantwoordelijkheid om de degelijkheid van
                     het onderzoek te beoordelen en haar eigen consequenties te verbinden aan de uitkomsten. Wanneer de IGZ van mening is dat geen
                     goed onderzoek is gedaan, kan zij alsnog overgaan tot het doen van eigen onderzoek. In deze casus was dat niet nodig.
                  </text:p>
      <text:p text:style-name="alineagroep">PVV3: Waarom heeft het Openbaar Ministerie geen sectie uitgevoerd?</text:p>
      <text:p text:style-name="alineagroep">Na het overlijden van Raymond heeft een lijkschouw plaatsgevonden. Op basis van de bevindingen van de schouwarts was destijds
                     (in 2009) geen reden aan te nemen dat een strafbaar feit was gepleegd. Om die reden is besloten geen gerechtelijke sectie
                     te laten uitvoeren.
                  </text:p>
      <text:p text:style-name="alineagroep.end">Naar aanleiding van de EO-uitzending heeft het OM aanleiding gezien te onderzoeken of alsnog een strafrechtelijk onderzoek
                     geïndiceerd is. Over de stand van zaken in dit onderzoek, kunnen nog geen mededelingen worden gedaan.
                  </text:p>
      <text:p text:style-name="alineagroep">PVV4: (IGZ)</text:p>
      <text:p text:style-name="alineagroep">Het kan toch niet zo zijn dat betrokken artsen en zorgverleners die verwijtbaar gehandeld hebben, hiervan geen gevolgen ondervinden?</text:p>
      <text:p text:style-name="alineagroep.end">Zie het antwoord op vraag PVDA58.</text:p>
      <text:p text:style-name="alineagroep">CDA1: De leden van de CDA-fractie vinden het onbegrijpelijk dat geen sprake was van coördinatie van zorg rond een patiënt
                     met zo’n complexe zorgvraag. Waarom bestaan er geen afspraken in ziekenhuizen over het coördineren van zorg als in korte tijd
                     iemand meerdere malen in een ziekenhuis terechtkomt?
                  </text:p>
      <text:p text:style-name="alineagroep.end">Indien een patiënt een zeer complexe zorgvraag heeft en daarvoor met veel verschillende zorgverleners te maken heeft is het
                     belangrijk dat zorgverleners hun verantwoordelijkheid weten en nemen en goed aan elkaar overdragen. Voorliggende casus bewijst
                     het belang hiervan. In 2010 heeft de KNMG het initiatief genomen voor de <text:span text:style-name="cur">Handreiking Verantwoordelijkheidsverdeling bij samenwerking in de zorg. </text:span>Deze handreiking moet de samenwerking tussen verschillende zorgverleners verbeteren en ook is daarin aangegeven dat de regie
                     voor de behandeling van een patiënt altijd bij één behandelaar moet worden belegd (hoofdbehandelaarschap). Ook GGZ Nederland
                     is bij dit initiatief betrokken. In 2012 dient de implementatie van de handreiking door het veld te zijn afgerond. Naar aanleiding
                     van deze casus gebruikt de IGZ overigens deze concepthandreiking inmiddels in haar toezicht, met name bij incidenten en calamiteiten.
                  </text:p>
      <text:p text:style-name="alineagroep">CDA2: Welke mogelijkheden ziet de minister om de afspraken in de zorgketen tussen alle ziekenhuizen en alle GGZ-instellingen
                     te verbeteren? Welke actie is de minister bereid om te ondernemen?
                  </text:p>
      <text:p text:style-name="alineagroep.end">GGZ-zorgaanbieders zijn op dit moment al wettelijk verplicht om hun crisiszorg regionaal af te stemmen. Dit doen zij binnen
                     de regionale overleggen acute zorg (ROAZ), waar naast alle andere aanbieders van acute zorg (ziekenhuizen, huisartsen, HAP,
                     verloskundigen en ambulance) regelmatig ook zorgverzekeraars aan tafel zitten. Zo worden bijvoorbeeld afspraken gemaakt over
                     voldoende regionale capaciteit. De consequenties van eventuele wijzigingen in het zorgaanbod dienen binnen de keten opgevangen
                     te worden. Zo kunnen alle noodzakelijke voorzieningen voor patiënten als Raymond afgestemd worden op lokaal niveau. Het is
                     aan de regionale stakeholders zelf om hier duidelijke afspraken over te maken. De GGZ-instelling die crisiszorg levert wordt
                     geacht in haar jaarverslag verantwoording af te leggen over de wijze waarop invulling is gegeven aan deze afspraken. Zie voorts
                     het antwoord op CDA1 t.a.v. hoofdbehandelaarschap (gebruik KNMG handreiking) en het toezicht van de IGZ daarop.
                  </text:p>
      <text:p text:style-name="alineagroep">CDA3: Overigens vragen de leden van de CDA-fractie hoeveel psychiatrische patiënten een dergelijke ernstige samenloop van
                     aandoeningen hebben. Kan de minister daarin, wellicht in overleg met GGZ Nederland, meer inzicht verschaffen?
                  </text:p>
      <text:p text:style-name="alineagroep.end">Exacte cijfers zijn niet te geven, maar een situatie, waarbij beide ziektebeelden zich zo ernstig en zo prominent op hetzelfde
                     moment manifesteren, is een uitzondering. Veel vaker voert een van beide ziektebeelden de boventoon.
                  </text:p>
      <text:p text:style-name="alineagroep">CDA4: De minister geeft aan dat de GGZ-instelling Dimence had geconstateerd dat Raymond in feite thuis hoorde op een Klinische
                     Intensieve Behandelunit. Voor een dergelijke unit was Raymond aangemeld, maar er bleek niet direct plaats. Waarom waren er
                     geen tijdelijke plaatsen beschikbaar om Raymond goede zorg te verlenen?
                  </text:p>
      <text:p text:style-name="alineagroep.end">Raymond was geplaatst op de wachtlijst voor de KIB de Meeren. Voor de periode waarin Raymond nog niet geplaatst kon worden,
                     was een consultatieafspraak gepland. Er was geen plaats voor directe opname. Zie ook het antwoord op de vragen VVD6, VVD11
                     en PVDA25.
                  </text:p>
      <text:p text:style-name="alineagroep">CDA5: Hoe vaak komt dit probleem voor en leidt dit tot schrijnende situaties?</text:p>
      <text:p text:style-name="alineagroep.end">Bekend is dat somatische comorbiditeit bij psychiatrische patiënten (en vice versa) een hardnekkig probleem is. Echter, opgemerkt
                     zij wel dat de situatie van Raymond, waarbij de beelden (somatiek en psychiatrie) zich zo prominent op hetzelfde moment allebei
                     en extreem heftig manifesteerden, een zeer uitzonderlijke situatie opleverde. Mildere vormen van de combinatie somatische
                     en psychische problematiek komen vaker voor. Optimale samenwerking, ook op hoogwaardig zorgniveau, tussen de ziekenhuizen
                     en de GGZ is noodzakelijk. Tegen deze achtergrond gaat de IGZ in heel Nederland de ketens van zorg die hiervoor ingericht
                     zijn onderzoeken.
                  </text:p>
      <text:p text:style-name="alineagroep">CDA6: Waarom is er niet overwogen om Raymond direct naar een psychiatrische afdeling van een algemeen ziekenhuis te sturen?</text:p>
      <text:p text:style-name="alineagroep.end">Het Deventer ziekenhuis heeft geen PAAZ noch een PMU afdeling. Eind 2008 is het nieuw gebouwde Deventer ziekenhuis (voorheen
                     in de stad, nu buiten de stad naast het Dimence terrein) geopend zonder voorzieningen voor de ziekenhuispsychiatrie. Zie voorts
                     het antwoord op PVDA45.
                  </text:p>
      <text:p text:style-name="alineagroep">CDA7: Bestaan er protocollen die ondersteunend kunnen zijn om een dergelijke afweging te kunnen maken, zoals bij een instelling
                     als Reinier van Arkel, die een speciale kliniek in het Jeroen Bosch ziekenhuis heeft?
                  </text:p>
      <text:p text:style-name="alineagroep.end">Ja. Tussen Dimence en het Deventer Ziekenhuis zijn inmiddels duidelijke afspraken gemaakt omtrent de handelswijze bij verwijzingen.
                     Zie ook het antwoord op vraag PVDA47.
                  </text:p>
      <text:p text:style-name="alineagroep">CDA8: De instelling Dimence heeft op een gegeven moment de psychiatrisch patiënt weer opgenomen, nadat hij zeer verzwakt en
                     onbehandeld uit het ziekenhuis is gekomen. Waarom heeft de GGZ-instelling niet overwogen om opnieuw de inspectie in te schakelen?
                  </text:p>
      <text:p text:style-name="alineagroep.end">Dat weet ik niet. Zie voorts het antwoord op vraag PVV1.</text:p>
      <text:p text:style-name="alineagroep">CDA9: Op welke wijze had het CCE hierin nog een rol kunnen vervullen?</text:p>
      <text:p text:style-name="alineagroep.end">Zie het antwoord op vraag VVD6.</text:p>
      <text:p text:style-name="alineagroep">CDA10: Een andere belangrijke factor van het tuchtrecht is dat tuchtrecht ook bedoeld is om de beroepsbeoefenaars in de hele
                     sector te laten leren van de fouten van een ander. Anders zou er ook geen plicht tot openbaarmaking zijn opgenomen in de Wet
                     BIG. Tevens worden elke week uitspraken van tuchtcolleges uitgelicht over de fouten van andere beroepsbeoefenaars. De leden
                     van de CDA-fractie vragen de minister dit element nog een keer mee te nemen in de beantwoording van de vraag of individuele
                     beroepsbeoefenaars wel of niet onderworpen zouden moeten worden aan het tuchtrecht.
                  </text:p>
      <text:p text:style-name="alineagroep.end">Zie het antwoord op de vragen PVDA58 en SP19.</text:p>
      <text:p text:style-name="alineagroep">CDA11: In hoeverre bestaat er dan de mogelijkheid om het management aansprakelijk dan wel verantwoordelijk te stellen, vragen
                     de leden van de CDA-fractie.
                  </text:p>
      <text:p text:style-name="alineagroep">Het management van de instelling is verantwoordelijk voor de kwaliteit van de geleverde zorg. De Inspectie ziet toe op de
                     kwaliteit van de geleverde zorg. De minister kan het bestuur van de instelling een aanwijzing geven. De inspectie kan een
                     bevel uitvaardigen. Een raad van bestuur kan bij de burgerlijke rechter aansprakelijk worden gesteld wanneer een medewerker
                     schade veroorzaakt tijdens de uitoefening van het werk.
                  </text:p>
      <text:p text:style-name="alineagroep.end">Als er grote problemen zijn bij een zorginstelling, waarbij getwijfeld wordt aan het beleid van die zorginstelling, dan is
                     het aan de Raad van Toezicht, de Ondernemingsraad en/of de cliëntvertegenwoordigend orgaan om maatregelen te nemen. Het cliëntvertegenwoordigend
                     orgaan kan op basis van de Wet cliëntenrechten zorg bijvoorbeeld een enquêteverzoek in gang zetten. De rechter zal de gang
                     van zaken binnen de zorginstelling onderzoeken en een uitspraak doen of er sprake is geweest van wanbeleid. Een uitspraak
                     in de enquêteprocedure kan voor de enquêteverzoeker als opstap dienen voor het aansprakelijk stellen van het bestuur.
                  </text:p>
      <text:p text:style-name="alineagroep">CDA12: Uit de uitzending «De vijfde dag» is gebleken dat de familie slecht toegang kreeg tot Raymond. Na vier weken kregen
                     zij pas de mogelijkheid om hem in de psychiatrische instelling te bezoeken. Wat is het oordeel van de minister over de wijze
                     waarop de familie van Raymond geen toegang kreeg?
                  </text:p>
      <text:p text:style-name="alineagroep">Betrokkenheid van familie en naasten in de GGZ vind ik – met inachtneming van de wensen en behoeften van de cliënt – belangrijk.
                     Ik betreur het zeer dat het contact tussen de instelling en familie en patiënt niet optimaal was. De instellingen hebben de
                     inspectie laten weten dat Raymond bij leven regelmatig ambivalent was ten aanzien van de relatie met zijn familie.
                  </text:p>
      <text:p text:style-name="alineagroep.end">Ik overweeg om in het kader van de aanbieding van de nota naar aanleiding van het verslag en de nota van wijziging van de
                     Wet verplichte GGZ een verplichting op te nemen om in zorgplannen afspraken vast te leggen over eventuele betrokkenheid van
                     familie en naasten. Meer in het bijzonder kan de verdere introductie van de familievertrouwenspersoon (fvp) in GGZ-instellingen
                     bijdragen aan een verbetering van de betrokkenheid van de familie bij de zorgverlening van patiënten in de GGZ. De fvp kan
                     familie en naasten desgevraagd informeren over hun rechten en mogelijkheden om over de behandeling van de patiënt geïnformeerd
                     of bij de behandeling betrokken te worden. Steeds meer GGZ-instellingen onderkennen overigens ook het belang om beleid op
                     dit punt te ontwikkelen en tot uitvoering te brengen.
                  </text:p>
      <text:p text:style-name="alineagroep">CDA13: Het is de leden van de CDA-fractie al eerder opgevallen dat de verhouding tussen de familie en de geestelijke gezondheidszorg
                     dikwijls moeizaam is. Welke mogelijkheden ziet de minister om de betrokkenheid van de familie bij het verlenen van geestelijke
                     gezondheidszorg te verbeteren?
                  </text:p>
      <text:p text:style-name="alineagroep.end">Zie het antwoord op vraag CDA12.</text:p>
      <text:p text:style-name="alineagroep">CDA14: Hoe staat het met de invoering van de familievertrouwenspersoon binnen de GGZ-instellingen? Hoe kunnen kleinere instellingen
                     ook van deze vertrouwenspersonen gebruik maken?
                  </text:p>
      <text:p text:style-name="alineagroep.end">De invoering van de familievertrouwenspersoon (fvp) wordt door de Landelijke Stichting Familievertrouwenspersoon (LSFVP),
                     die een projectsubsidie ontvangt van het Ministerie van VWS, voortvarend ter hand genomen. Volgens de planning van de LSFVP
                     zullen aan het einde van dit jaar 25 grote GGZ-instellingen beschikken over een fvp. Daarnaast heeft de LSFVP ook een landelijke
                     telefonische hulplijn waar familieleden van instellingen zonder fvp gebruik van kunnen maken. In dit verband verwijs ik tevens
                     naar mijn antwoorden van begin november jl. op vragen van het Kamerlid Leijten en van het Kamerlid Bouwmeester over GGZ-instellingen
                     die familie van een patiënt buitenspel zet.
                  </text:p>
      <text:p text:style-name="alineagroep">CDA15: Binnen het gevangeniswezen bestaat er een Beginselenwet gevangeniswezen, waarin onder meer rechten voor gedetineerden
                     zijn opgenomen. Waarom bestaat er geen beginselenwet geestelijke gezondheidszorg, waarin dergelijke rechten geregeld zijn?
                     In hoeverre gaat de Wet cliëntenrechten zorg hieraan invulling geven?
                  </text:p>
      <text:p text:style-name="alineagroep.end">Op zeer korte termijn ontvangt de Tweede Kamer het voorstel voor de Beginselenwet AWBZ-zorg. Dit wetsvoorstel is een aanvulling
                     voor AWBZ-zorg (en dus ook voor de geestelijke gezondheidszorg die gefinancierd wordt uit de AWBZ) op de Wet cliëntenrechten
                     zorg, die geldt voor alle zorg.
                  </text:p>
      <text:p text:style-name="alineagroep">CDA16: Ook blijkt uit de uitzending dat de familie de mogelijkheid kreeg om het onderzoeksrapport in te zien. Daarbij is wel
                     de voorwaarde opgenomen dat zij het verhaal niet in de openbaarheid zouden mogen brengen. Is het stellen van zo’n voorwaarde
                     juridisch legitiem?
                  </text:p>
      <text:p text:style-name="alineagroep.end">De instellingen hebben de IGZ laten weten dat Raymond bij leven regelmatig ambivalent was in de mate waarin hij informatie
                     over hemzelf wilde (laten) delen met zijn familie. Na zijn overlijden heeft dit de instellingen voor een dilemma geplaatst.
                     Het delen van medisch-psychiatrische informatie over Raymond in de laatste fase van zijn leven met de familie zou de instellingen
                     nopen tot het doorbreken van hun beroepsgeheim. Tegelijk wilden de instellingen recht doen aan de begrijpelijke vragen van
                     de familie over de zorgverlening (en de gebreken daarbij) in de laatste fase van het leven van Raymond. Tegen deze achtergrond
                     hebben de instellingen een overeenkomst laten opstellen waarin is opgenomen dat de familie de medisch-psychiatrische informatie
                     omtrent Raymond zal ontvangen, mits zij hiermee niet naar buiten treden. Op deze wijze hebben de instellingen, alle belangen
                     afwegend het doorbreken van het beroepsgeheim willen legitimeren.
                  </text:p>
      <text:p text:style-name="alineagroep">CDA17: Hoe moeten de leden van de CDA-fractie het zien dat met het stellen van die voorwaarde ook een financiële schadevergoeding
                     verbonden was? Dat is een op het oog merkwaardige combinatie en roept de schijn op van zwijggeld.
                  </text:p>
      <text:p text:style-name="alineagroep">Zie het antwoord op vraag CDA16. Pas in tweede instantie is ervoor gekozen om de schade die de familie heeft geleden in de
                     vorm van advocaatkosten en begrafeniskosten, te vergoeden.
                  </text:p>
      <text:p text:style-name="alineagroep.end">De handelwijze past dan bij een goede manier van incidentafhandeling, namelijk onderzoek, excuses, vergoeden schade en verbeterplan.</text:p>
      <text:p text:style-name="alineagroep">SP1: De leden van de SP-fractie vragen of het klopt dat de betreffende patiënt geen bezoek van familie of vrienden mocht ontvangen.
                     Ook vragen zij wie op welke gronden bepaalt of een patiënt, die afgezonderd is, wel of geen bezoek mag ontvangen van familie
                     of vrienden.
                  </text:p>
      <text:p text:style-name="alineagroep.end">In deze situatie speelde dat de patiënt zelf wisselend was in zijn bereidheid tot het onderhouden van contact met zijn familie.
                     Binnen de GGZ is staand beleid dat een patiënt te allen tijde contact mag hebben met familie of vrienden mits dit in overeenstemming
                     is met de wens van de patiënt. Dat geldt dus ook voor de onderhavige casus.
                  </text:p>
      <text:p text:style-name="alineagroep">SP2: Deze leden vragen of de patiënt is gezien door een lijkschouwer. Kan de minister een reactie geven op de mening van de
                     SP dat het standaard zou moeten zijn, dat bij overlijden in een isoleercel of bij fatale verwondingen opgelopen in een isoleercel,
                     een lijkschouwer komt oordelen?
                  </text:p>
      <text:p text:style-name="alineagroep">Ja. De overleden patiënt is gezien door de gemeentelijk lijkschouwer. Deze heeft geconcludeerd dat er sprake was van een niet
                     natuurlijke dood als gevolg van suïcide.
                  </text:p>
      <text:p text:style-name="alineagroep">Het is overigens niet zo dat bij overlijden in een isoleercel of bij fatale verwondingen opgelopen in een isoleercel, altijd
                     een gemeentelijk lijkschouwer komt oordelen. De Wet op de lijkbezorging geeft in artikel 7 aan wat de arts die de eerste schouw
                     doet, <text:span text:style-name="cur">mag</text:span> doen als hij van een natuurlijke doodsoorzaak overtuigd is namelijk (volgend uit eerste lid) een verklaring van overlijden
                     afgeven en wat hij <text:span text:style-name="cur">moet</text:span> doen als hij niet overtuigd is van een natuurlijke doodsoorzaak namelijk (volgend uit derde lid), een gemeentelijk lijkschouwer
                     informeren. Deze laatste kan vervolgens besluiten om zelf het lijk te komen schouwen. Is hij niet overtuigd van een natuurlijke
                     doodsoorzaak, dan brengt hij onder meer verslag uit aan de officier van justitie.
                  </text:p>
      <text:p text:style-name="alineagroep.end">Het zou niet nodig zijn standaard de gemeentelijk lijkschouwer te laten komen, omdat immers ook sprake kan zijn van een evident
                     natuurlijke doodsoorzaak. Het zou een inbreuk zijn op het bestaande systeem en daar is geen aanleiding voor.
                  </text:p>
      <text:p text:style-name="alineagroep">SP3: Voor zijn overlijden is de patiënt door 20 specialisten onderzocht en 10 keer heen en weer gegaan tussen de GGZ-instelling
                     en het ziekenhuis. De leden van SP-fractie vragen waarom de Inspectie voor de Gezondheidszorg niet veel eerder dan 23 juli
                     2009 op de hoogte is gesteld van de complexe situatie, zodat tijdig ingrijpen mogelijk was.
                  </text:p>
      <text:p text:style-name="alineagroep.end">De IGZ hoeft niet ingeschakeld te worden in geval van complexe casuïstiek. Het is aan de instellingen om verantwoorde zorg
                     te leveren, en door te verwijzen of anderszins aanvaardbare oplossingen te realiseren als men dit niet kan waarmaken.
                  </text:p>
      <text:p text:style-name="alineagroep">SP4: Tevens vragen zij waarom er niet bij derden of een ander ziekenhuis om hulp, dan wel ondersteuning is gevraagd door hulpverleners
                     of specialisten.
                  </text:p>
      <text:p text:style-name="alineagroep">Dit is wel gebeurd in juli 2009 vanuit Dimence. Er zijn mogelijkheden tot uitplaatsing en consultatie onderzocht. Er is contact
                     gelegd met de KIB te Amsterdam, voor zowel opname als consultatie. Raymond stond op de wachtlijst en er was een consultatie
                     gepland in de tweede week van augustus 2009, maar Raymond overleed voor die tijd.
                  </text:p>
      <text:p text:style-name="alineagroep.end">In de laatste fase, waarin Raymond intensieve somatische zorg nodig had, hadden het Deventer Ziekenhuis en Dimence zorgvuldiger
                     alternatieven moeten onderzoeken om Raymond binnen het ziekenhuis te behandelen en verplegen of actief naar volwaardige opties
                     buiten het (eigen) ziekenhuis moeten zoeken. Het terugsturen vanuit het Deventer Ziekenhuis van Raymond op 3 augustus naar
                     de GGZ-instelling was geen goede keuze.
                  </text:p>
      <text:p text:style-name="alineagroep">SP5: Deze leden vernemen graag van de minister of zij bereid is de Meldingenprocedure suïcides en suïcidepogingen met ernstig
                     letsel aan te passen zodat er altijd een melding gedaan moet worden aan de inspectie bij deze situaties.
                  </text:p>
      <text:p text:style-name="alineagroep.end">De gewijzigde meldingenprocedure voor suïcides en suïcidepogingen houdt in dat niet alle suïcides en suïcidepogingen op casusniveau
                     moeten worden gemeld bij de Inspectie voor de Gezondheidszorg. Wel moeten alle suïcides en suïcidepogingen op geaggregeerd
                     niveau gemeld blijven worden en blijft de meldplicht op casusniveau van kracht voor alle suïcides en suïcidepogingen die vallen
                     onder de calamiteitendefinitie en voor alle patiënten in de GGZ die gedwongen zijn opgenomen of bij wie vrijheidsbeperkende
                     maatregelen zijn getroffen. In de onderhavige casus waren beide vormen van vrijheidsbeperkingen aan de orde en is de suïcide
                     op casusniveau aan de IGZ gemeld.
                  </text:p>
      <text:p text:style-name="alineagroep">SP6: Tevens vragen genoemde leden of er financiële belangen zijn geweest voor het Deventer Ziekenhuis om (een langere) opname
                     van de patiënt te weigeren. Deze leden zien een toelichting graag tegemoet.
                  </text:p>
      <text:p text:style-name="alineagroep.end">Uit het onderzoek blijkt niet dat er sprake is geweest van financiële overwegingen.</text:p>
      <text:p text:style-name="alineagroep">SP7: Dimence en het Deventer Ziekenhuis hebben zelf een onderzoek uitgevoerd naar hun handelen. De leden van de SP-fractie
                     vragen de minister naar haar oordeel over het onderzoek dat Dimence en het Deventer Ziekenhuis zelf hebben uitgevoerd naar
                     deze zaak.
                  </text:p>
      <text:p text:style-name="alineagroep.end">De IGZ heeft onderzoek laten instellen. Onder voorzitterschap van een extern deskundige is het onderzoek uitgevoerd. Onderzoeksvragen-
                     en opzet zijn vooraf door de IGZ bekeken en geaccordeerd. De IGZ heeft uiteraard vervolgens de eigenstandige verantwoordelijkheid
                     om de degelijkheid van het onderzoek te beoordelen en haar eigen consequenties te verbinden aan de uitkomsten. Zo is het ook
                     in deze casus gegaan. Wanneer de IGZ van mening is dat geen goed onderzoek is gedaan, kan zij alsnog overgaan tot het doen
                     van eigen onderzoek. In deze casus was dat niet nodig.
                  </text:p>
      <text:p text:style-name="alineagroep">SP8: Volgens de brief van de minister ontbraken er afspraken over verantwoordelijkheden. De leden van de SP-fractie vernemen
                     graag hoe het kan dat er geen verpleegkundige overdracht heeft plaatsgevonden.
                  </text:p>
      <text:p text:style-name="alineagroep.end">De werkwijze van het Deventer Ziekenhuis voorzag niet in overdrachten van verpleegkundigen vanaf de SEH. Deze werkwijze is
                     inmiddels door het ziekenhuis gewijzigd en geborgd.
                  </text:p>
      <text:p text:style-name="alineagroep">SP9: Voorts vernemen deze leden graag waarom er geen overleg heeft plaatsgevonden tussen de psychiater van Dimence en de specialisten
                     van het Deventer Ziekenhuis over waar de behandeling van de patiënt het beste kon plaatsvinden.
                  </text:p>
      <text:p text:style-name="alineagroep.end">Er heeft wel overleg plaatsgevonden maar daarbinnen is door beide instellingen onvoldoende gecommuniceerd en onvoldoende geverifieerd
                     of afspraken duidelijk en uitvoerbaar waren. Dit is door beide instellingen middels vastgelegde afspraken verbeterd. Er is
                     op elk moment één medisch specialist hoofdbehandelaar (somaticus of psychiater). Deze is verantwoordelijk voor de zorg, de
                     coördinatie en informatie-uitwisseling. SEH-artsen en arts-assistenten werken altijd onder supervisie van de hoofdbehandelaar.
                     Laatstgenoemde is verantwoordelijk voor de vorm en mate van supervisie.
                  </text:p>
      <text:p text:style-name="alineagroep">SP10: Door Dimence was de patiënt aangemeld voor een KIB en niet voor een PMU, wat de voorkeur had van de inspectie. De leden
                     van de SP-fractie vragen waarom de patiënt niet aangemeld was voor een PMU.
                  </text:p>
      <text:p text:style-name="alineagroep.end">Op het moment dat Dimence Raymond aanmeldde bij de KIB was dit geïndiceerd op basis van zijn ziektebeeld. De inspectie was
                     het met deze keuze eens en had geen andere voorkeur. In de periode daarna verslechterde zijn situatie, met name somatisch.
                     Een PMU komt pas in beeld als de nadruk op somatische zorg komt te liggen. In de laatste fase, waarin Raymond intensieve somatische
                     zorg nodig had, hadden het Deventer Ziekenhuis en Dimence zorgvuldiger alternatieven moeten onderzoeken om Raymond binnen
                     het ziekenhuis te behandelen en verplegen of actief naar volwaardige opties buiten het (eigen) ziekenhuis moeten zoeken. Het
                     terugsturen vanuit het Deventer Ziekenhuis van Raymond op 3 augustus naar de GGZ-instelling was geen goede keuze.
                  </text:p>
      <text:p text:style-name="alineagroep">SP11: Voorts vragen zij waarom er geen plaats was in een KIB. Het Deventer Ziekenhuis beschikt niet over een PAAZ. Deze leden
                     willen weten of er is overwogen om naar een ziekenhuis met een PAAZ te gaan en zij willen weten waarom de patiënt daar niet
                     terecht is gekomen.
                  </text:p>
      <text:p text:style-name="alineagroep.end">Op het moment dat een opname op grond van de ernstige somatische problematiek aangewezen was namelijk op 2 of in ieder geval
                     3 augustus, zou opname bij de KIB of op een PAAZ afdeling niet mogelijk zijn geweest gelet op de zorgvraag. Een PAAZ is hierin
                     net zo min toegerust als de afdeling van Dimence was. Men had moeten zoeken naar een volwaardig alternatief buiten het (eigen)
                     ziekenhuis.
                  </text:p>
      <text:p text:style-name="alineagroep">SP12: De leden van de SP-fractie zijn niet alleen geschokt door de dood van de patiënt, maar tevens door het betalen van «zwijggeld»
                     aan zijn familie. Zij willen weten of het klopt dat een bedrag van € 22 500 is betaald aan de familie als afkoopsom, dan wel
                     zwijggeld.
                  </text:p>
      <text:p text:style-name="alineagroep.end">Zie het antwoord op de vragen CDA16 en CDA17.</text:p>
      <text:p text:style-name="alineagroep">SP13: Dat brengt deze leden op de vraag of dit betekent dat een mensenleven € 22 500 waard is. De leden van de SP-fractie
                     ontvangen graag een toelichting van de minister.
                  </text:p>
      <text:p text:style-name="alineagroep.end">Zie het antwoord op de vragen CDA16 en CDA17.</text:p>
      <text:p text:style-name="alineagroep">SP14: De leden van de SP-fractie vragen de minister of zij het betalen van een afkoopsom of zwijggeld een goede besteding
                     vindt van geld dat voor zorg is bedoeld.
                  </text:p>
      <text:p text:style-name="alineagroep.end">Zie het antwoord op de vragen CDA16 en CDA17.</text:p>
      <text:p text:style-name="alineagroep">SP15: Ook vragen deze leden hoe vaak afkoopsommen worden betaald in de zorgsector en waar deze voorkomen.</text:p>
      <text:p text:style-name="alineagroep.end">Zie het antwoord op de vragen CDA16 en CDA17. Voorts heb ik geen reden om aan te nemen dat elders wel afkoopsommen worden
                     betaald.
                  </text:p>
      <text:p text:style-name="alineagroep">SP16: Graag vernemen zij de mening van de Inspectie voor de Gezondheidszorg over het betalen van afkoopsommen aan familieleden
                     of nabestaanden.
                  </text:p>
      <text:p text:style-name="alineagroep.end">De IGZ is van mening dat het betalen van afkoopsommen aan familieleden of nabestaanden een zeer verwerpelijke praktijk is.</text:p>
      <text:p text:style-name="alineagroep">SP17: Uit de brief van de minister blijkt dat het Openbaar Ministerie (OM) geen aanleiding zag voor een strafrechtelijk onderzoek.
                     De leden van de SP-fractie vernemen graag op welke gronden het OM tot deze conclusie is gekomen.
                  </text:p>
      <text:p text:style-name="alineagroep.end">Na het overlijden van Raymond heeft een lijkschouw plaatsgevonden. Op basis van de bevindingen van de schouwarts was destijds
                     (in 2009) geen reden aan te nemen dat een strafbaar feit was gepleegd. Om die reden is besloten geen gerechtelijke sectie
                     te laten uitvoeren. Naar aanleiding van de EO-uitzending heeft het OM aanleiding gezien te onderzoeken of alsnog een strafrechtelijk
                     onderzoek geïndiceerd is. Over de stand van zaken in dit onderzoek, kunnen nog geen mededelingen worden gedaan.
                  </text:p>
      <text:p text:style-name="alineagroep">SP18: Er wordt namelijk wel individuele verwijtbaarheid geconstateerd. Deze leden vragen daarom de mening van de minister
                     over het bovenstaande.
                  </text:p>
      <text:p text:style-name="alineagroep.end">Niet elke individuele verwijtbaarheid hoeft te leiden tot straf- of tuchtrechtelijk handelen. De IGZ weegt af op welke wijze
                     zij het veiliger maken van de gezondheidszorg optimaal kan dienen. Dat kan juist zijn door in te zetten op structurele verbetering
                     van samenwerking in de keten in plaats van het tuchtrechtelijk aanspreken van enkele individuen die in een niet goed werkende
                     keten hun werk moesten uitvoeren. Cruciaal daarbij is of de betrokken individuele zorgverleners inzicht tonen in de situatie
                     en bereid en in staat zijn hun gedrag in de toekomst aan te passen.
                  </text:p>
      <text:p text:style-name="alineagroep">SP19: De Inspectie voor de Gezondheidszorg vindt dat niet één of enkele zorgverleners de misstanden rondom de zorg voor de
                     patiënt aangerekend kan worden. Aan de andere kant wordt wel gesproken over «verkeerde beslissingen» die door zorgverleners
                     zijn genomen en over «ontoereikende zorg». De leden van de SP-fractie willen daarom meer uitleg waarom er niet naar de tuchtrechter
                     is gegaan.
                  </text:p>
      <text:p text:style-name="alineagroep.end">Zie het antwoord op vraag PVDA58.</text:p>
      <text:p text:style-name="alineagroep">SP20: [Is] het alsnog mogelijk om naar de medisch tuchtrechter te stappen?</text:p>
      <text:p text:style-name="alineagroep.end">Dat zou in theorie kunnen, maar ik kan de redernering van de IGZ op dit punt volgen. Zie in relatie hiermee het antwoord op
                     vraag PVDA60 en het antwoord op CDA1 en CDA2 ten aanzien van de mogelijkheden die er op dit moment zijn om afspraken in de
                     zorgketen tussen ziekenhuizen en GGZ-instellingen te verbeteren.
                  </text:p>
      <text:p text:style-name="alineagroep">SP21: Verder leeft bij de leden van de SP-fractie de vraag of de verantwoordelijke bestuurders en behandelaars bij zowel Dimence
                     als het Deventer Ziekenhuis nog in dienst zijn bij deze instellingen.
                  </text:p>
      <text:p text:style-name="alineagroep.end">Deze calamiteit heeft geen arbeidsrechterlijke consequenties gehad voor betrokken personen. De drie bestuurders, de beide
                     betrokken directeuren en de betrokken psychiaters zijn allen nog in dienst van Dimence. Over de verantwoordelijkheid van verschillende
                     partijen, zoals bestuurders en behandelaars, heb ik onlangs de Tweede Kamer uitgebreid geïnformeerd (zie TK 2011, 31 016, nr. 19; brief van 20 september jl. aan de Tweede Kamer inzake de Klebsiella uitbraak in het Maasstadziekenhuis). De verantwoordelijkheid
                     van de betreffende bestuurders en behandelaars behoort tot de private en primaire verantwoordelijkheid van partijen in de
                     zorg. Dat betekent dat een oordeel over het functioneren van bestuurders toekomt aan de raad van toezicht en een oordeel over
                     het functioneren van behandelaars aan de raad van bestuur. Mijn verantwoordelijkheid strekt zich uit tot het waarborgen van
                     het publieke belang van verantwoorde zorg. Ik ben als minister niet in een positie om bestuurders of behandelaars naar aanleiding
                     van het gebeurde ter verantwoording te roepen, te ontslaan of te benoemen. Over de vraag of de IGZ een tuchtrechtklacht heeft
                     overwogen, verwijs ik naar de antwoord op de vragen PVDA58 en SP19.
                  </text:p>
      <text:p text:style-name="alineagroep">SP22: Wanneer zij daar niet meer werken, is de vraag van deze leden of zij hun functie elders uitoefenen.</text:p>
      <text:p text:style-name="alineagroep.end">Zie het antwoord op vraag SP21.</text:p>
      <text:p text:style-name="alineagroep">SP23: In april 2010 moesten beide instellingen een plan maken ten aanzien van de aanbevelingen van de onderzoekscommissie.
                     Het plan is primair gericht op samenwerking en zorg in de hele keten. De inspectie heeft het plan goedgekeurd en volgt de
                     uitvoering ervan. De leden van de SP-fractie vragen de minister naar de voortgang van dit plan. Deze leden vernemen graag
                     de knelpunten evenals de punten die al zijn verbeterd.
                  </text:p>
      <text:p text:style-name="alineagroep.end">Deventer Ziekenhuis en Dimence hebben met betrekking tot het hoofdbehandelaarschap, de overdracht daarvan, de waarborging
                     van de verpleegkundige zorg en de wederzijdse medische ondersteuning afspraken vastgelegd in een overeenkomst. Een implementatieplan
                     is opgesteld en wordt gemonitored door de IGZ, middels verslaglegging en bezoeken, recentelijk nog op 29 november 2011 (jaargesprek),
                     volgende toetsing hoofdbehandelaarschap en ketenzorg is gepland voor 15 december 2011. Zie voorts het antwoord op CDA1 t.a.v.
                     hoofdbehandelaarschap (gebruik KNMG handreiking) en het toezicht van de IGZ daarop.
                  </text:p>
      <text:p text:style-name="alineagroep">SP24: Voorts vragen de leden van de SP-fractie of het plan kan voorkomen dat elders in ons land de zorg tekort zal schieten
                     zoals bij de betreffende patiënt is gebeurd. Genoemde leden zijn namelijk van mening dat voorkomen moet worden, dat mensen
                     onnodig lijden en van de juiste zorg of opvang verstoken blijven. Daarom vragen zij de minister welke stappen er in de gehele
                     sector zijn gezet om in de toekomst dergelijke misstanden te voorkomen.
                  </text:p>
      <text:p text:style-name="alineagroep.end">Het door beide zorginstellingen opgestelde plan van aanpak richt zich op de situatie in de regio. Per ROAZ-regio moet gekeken
                     worden naar de beste afspraken voor verwijzing, overleg en terugrapportage in geval van complexe psychiatrische en somatische
                     problematiek. Ik zal de ROAZ’en vragen om de afspraken die er liggen in het kader van deze casuïstiek tegen het licht te houden
                     en verzoek de IGZ om de resultaten hiervan mee te nemen in haar geplande onderzoek naar de ketenzorg voor psychiatrische patiënten
                     met (ernstige) somatische problematiek.
                  </text:p>
      <text:p text:style-name="alineagroep">SP25: Ondanks de schrijnende omstandigheden van de dood van de patiënt en de vele vragen daaromtrent, hebben de leden van
                     de SP-fractie ook vragen in het algemeen. Zo vragen zij hoeveel mensen per jaar overlijden in een GGZ-instelling en hoeveel
                     daarvan in een isoleercel of separeerruimte.
                  </text:p>
      <text:p text:style-name="alineagroep.end">Voor zover deze gegevens bekend zijn, streef ik ernaar u deze begin volgend jaar te doen toekomen.</text:p>
      <text:p text:style-name="alineagroep">SP26: Daarnaast willen deze leden weten hoe vaak mensen overlijden aan verwondingen, die opgelopen zijn of door henzelf zijn
                     aangebracht in een GGZ-instelling.
                  </text:p>
      <text:p text:style-name="alineagroep.end">Voor zover deze gegevens bekend zijn, streef ik ernaar u deze begin volgend jaar te doen toekomen.</text:p>
      <text:p text:style-name="alineagroep">SP27: Deze leden vernemen tevens graag hoe vaak mensen zijn overleden aan onderbehandeling door een GGZ-instelling.</text:p>
      <text:p text:style-name="alineagroep.end">Hierover zijn geen gegevens bekend.</text:p>
      <text:p text:style-name="alineagroep">SP28: Mensen hebben recht op goede, tijdige en veilige zorg. De leden van de SP-fractie willen daarom weten wat in het algemeen
                     de waarborgen zijn tegen machtsmisbruik van en/of het onthouden van zorg, dan wel veiligheid, aan een persoon die aan deze
                     zorg is toevertrouwd.
                  </text:p>
      <text:p text:style-name="alineagroep">De SP-fractie vraagt onder meer naar waarborgen tegen machtsmisbruik.</text:p>
      <text:p text:style-name="alineagroep.end">Waar het gaat om onvrijwillige zorg geeft de BOPZ de kaders weer waarbinnen iemand tegen zijn/haar wil zorg mag worden verleend.
                     Daarin is op veel verschillende manieren aandacht voor de rechtspositie van de cliënt (bijvoorbeeld, recht op een advocaat,
                     patiëntenvertrouwenspersoon, rechtelijke machtiging etc.). Daarnaast geldt voor iedere zorgverlener dat vastgelegd is in de
                     Wgbo om zorg van goede kwaliteit te leveren, te handelen in overeenstemming met de op hem rustende verantwoordelijkheid, voortvloeiende
                     uit de voor hem geldende professionele standaarden.
                  </text:p>
      <text:p text:style-name="alineagroep">SP29: Tot slot vragen de leden van de SP-fractie of er in het geval van de betreffende patiënt in juridische zin sprake is
                     van schending van de Rechten van de Mens. Graag zien deze leden een toelichting hierop tegemoet.
                  </text:p>
      <text:p text:style-name="alineagroep.end">Ik kan deze vraag niet beantwoorden. Uiteindelijk is het de rechter die in dit specifiek geval een oordeel velt. Dat neemt
                     niet weg – zoals ook blijkt uit mijn brief van 7 november 2011 – dat mijn inzet erop gericht is eraan bij te dragen dat incidenten
                     als het onderhavige niet meer voorkomen.
                  </text:p>
      <text:p text:style-name="algemeen">D66-1: In haar brief concludeert de minister dat overleg over en afstemming van zorg voor Raymond tussen het Deventer Ziekenhuis
                  en GGZ-instelling Dimence ontbrak: «Er hadden binnen beide instellingen werkwijzen beschikbaar moeten zijn ten aanzien van
                  verwijzing, overleg en terugrapportage in geval van complexe psychiatrische en somatische problematiek.» Verderop in haar
                  brief staat de minister stil bij de bekendheid met problemen binnen zowel de psychiatrie als de ziekenhuiszorg in de behandeling
                  van psychiatrische patiënten met somatische problematiek. Hierover zegt zij: «om risico’s te verkleinen zijn goede afspraken
                  over samenwerking in de keten tussen GGZ en ziekenhuizen essentieel». De leden van de D66-fractie willen van de minister weten
                  hoe groot dat probleem dan precies is. Is hier sprake van een incident of is dit slechts een van de vele casussen, waarin
                  zowel psychiatrische als somatische zorgaanbieders onvoldoende kennis hebben van en ervaring hebben met patiënten die zowel
                  een psychiatrische als somatische zorgvraag hebben?
               </text:p>
      <text:p text:style-name="algemeen">Zoals ik schreef in de brief op 7 november naar aanleiding van deze casus gaat hier om een ernstig incident wat zich heeft
                  voorgedaan op het grensvlak tussen geestelijke gezondheidszorg en ziekenhuiszorg. Voor mij staat vast dat de zorg rond Raymond
                  in de laatste fase van zijn leven ontoereikend is geweest. De situatie van Raymond was zeer extreem, wegens het optreden van
                  psychiatrische en somatische problematiek in zeer hevige mate op hetzelfde moment in de tijd. De kans op herhaling van zo’n
                  extreme situatie lijkt klein. Dit neemt niet weg dat de behandeling van psychiatrisch patiënten met somatische problematiek
                  (en omgekeerd) een bekend probleem is binnen zowel de psychiatrie als in de ziekenhuiszorg. Om risico’s te verkleinen zijn
                  goede afspraken over samenwerking in de keten tussen GGZ en ziekenhuizen essentieel. Naar aanleiding van de casus van Raymond
                  heb ik de IGZ inmiddels verzocht om het reeds voorgenomen onderzoek naar de kwaliteit en veiligheid van de zorg voor psychiatrische
                  patiënten met somatische problematiek naar voren te halen en in de eerste helft van 2012 uit te voeren en daar na de zomer
                  over te rapporteren. Dan zal er ook meer duidelijkheid zijn over de vraag in hoeverre er sprake is van incidentele dan wel
                  structurele tekortkomingen in deze zorg.
               </text:p>
      <text:p text:style-name="alineagroep">D66-2: Hoe moeten deze leden het nalatig handelen ten opzichte van de zojuist genoemde Wgbo, de KZI en de Wet bopz dan interpreteren,
                     nu het OM en de IGZ aangegeven hebben geen strafrechtelijk onderzoek te starten respectievelijk niet naar de tuchtrechter
                     te stappen? Gaat dit niet over «individuele verwijtbaarheid»?
                  </text:p>
      <text:p text:style-name="alineagroep.end">Niet elke individuele verwijtbaarheid hoeft te leiden tot straf- of tuchtrechtelijk handelen. De IGZ weegt af op welke wijze
                     zij het veiliger maken van de gezondheidszorg optimaal kan dienen. Dat kan juist zijn door in te zetten op structurele verbetering
                     van samenwerking in de keten in plaats van het tuchtrechtelijk aanspreken van enkele individuen die in een niet goed werkende
                     keten hun werk moesten uitvoeren. Zie ook het antwoord op de vragen PVDA58 en SP19.
                  </text:p>
      <text:p text:style-name="alineagroep">D66-3: Is het overlijden van Raymond dan volgens de minister alleen veroorzaakt door problemen in de samenwerking (zogenaamde
                     «systeemfouten»)?
                  </text:p>
      <text:p text:style-name="alineagroep">De inspectie deelt de conclusies van de externe onderzoekscommissie dat de zorg die door de betrokken medisch specialisten
                     op met name 2 en 3 augustus is gegeven niet toereikend was. Men had zorgvuldiger alternatieven moeten onderzoeken om Raymond
                     binnen het ziekenhuis te behandelen en verplegen of actief naar opties buiten het (eigen) ziekenhuis moeten zoeken. Terugsturen
                     en terugnemen van Raymond op 3 augustus naar/door de GGZ-instelling was geen goede keuze.
                  </text:p>
      <text:p text:style-name="alineagroep.end">Vervolgens is afgewogen in welke situatie het bovenstaande zich heeft afgespeeld. Dan blijkt het volgende over het systeem.
                     In een niet-optimale keten van zorg, waarin afspraken ontbraken over verantwoordelijkheden, hebben zorgprofessionals in deze
                     laatste periode tekortschietende beslissingen genomen. Zie voorts het antwoord op de vragen PVDA58 en SP19 met betrekking
                     tot tucht- en strafrecht.
                  </text:p>
      <text:p text:style-name="alineagroep">D66-4: De leden van de D66-fractie vragen de minister wat zij eraan doet, om de leemtes in bestaande wet- en regelgeving hieromtrent
                     op te vullen.
                  </text:p>
      <text:p text:style-name="alineagroep.end">In het voorstel voor de Wet cliëntenrechten zorg (Wcz, 32 402) dat in uw Kamer ter behandeling voorligt is opgenomen dat de
                     zorgaanbieder (dus het bestuur van de instelling) ervoor verantwoordelijk is dat zorgverleners onderling de zorg met elkaar
                     afstemmen. Zorgaanbieders moeten ook zorgdragen voor afstemming als er meerder zorgaanbieders bij de zorg betrokken zijn (artikel
                     7 en par. 9.5 van de memorie van toelichting).
                  </text:p>
      <text:p text:style-name="alineagroep">D66-5: Nu blijkt, dat dit in de situatie van Raymond niet goed geregeld was en vermoed wordt dat dit probleem ook elders in
                     de GGZ speelt. De leden van de D66-fractie vinden daarom dat de minister niet moet wachten met het treffen van maatregelen
                     tot na de zomer van 2012, als de IGZ een onderzoeksrapport uitbrengt over de kwaliteit en veiligheid van de zorg voor psychiatrische
                     patiënten met somatische problematiek. De minister moet nu – in overleg met de IGZ – maatregelen treffen. Zij heeft daartoe
                     verschillende mogelijkheden. Wat past de minister in kaderstellende wet- en regelgeving aan, zodat individuele hulpverleners
                     meer verantwoordelijkheid gaan dragen voor gezamenlijke (uitkomsten van) zorgverleningsprocessen?
                  </text:p>
      <text:p text:style-name="alineagroep">Wat er met Raymond is gebeurd betreur ik zeer. Juist omdat ik wat hier gebeurd is serieus neem, heb ik de IGZ gevraagd om
                     het onderzoek naar de kwaliteit en veiligheid van de zorg voor psychiatrische patiënten met somatische problematiek op zo
                     kort mogelijke termijn uit te voeren. Vooruitlopend hierop vraag ik de ROAZ’en om deze casus en de ketenafspraken die inmiddels
                     in het kader van deze casuïstiek zijn gemaakt tegen het licht te houden. Ik verzoek de IGZ om de resultaten hiervan mee te
                     nemen in haar geplande onderzoek naar de ketenzorg voor psychiatrische patiënten met (ernstige) somatische problematiek.
                  </text:p>
      <text:p text:style-name="alineagroep">Ik ben van mening dat dit onderzoek noodzakelijk is alvorens over te gaan tot het nemen van verdere maatregelen. Zodra ik
                     de resultaten van dit onderzoek in mijn bezit heb, wil ik zo spoedig mogelijk de maatregelen nemen die nodig zijn om de zorg
                     op dit vlak verbeteren. Zie voorts het antwoord op CDA1 t.a.v. hoofdbehandelaarschap (gebruik KNMG handreiking) en het toezicht
                     van de IGZ daarop.
                  </text:p>
      <text:p text:style-name="alineagroep.end">Overigens wordt in de Wcz geregeld dat de zorgaanbieder verantwoordelijk is voor het aanbieden van goede zorg. Zorg kan alleen
                     goed zijn als zorgverleners onderling afstemmen. De zorgaanbieder is daarmee verantwoordelijk voor de afstemming binnen de
                     instelling en met andere zorgaanbieders. Het bestuur van de instelling moet die verantwoordelijkheid waar kunnen maken. Dat
                     kan alleen als individuele zorgverleners hun eigen professionele verantwoordelijkheid nemen (art. 2 Wcz) en ook verantwoording
                     afleggen aan het bestuur (art. 7 Wcz).
                  </text:p>
      <text:p text:style-name="alineagroep">D66-6: Is de minister bereid om met de beroepsgroepen in gesprek te gaan over het gebruik van uitkomstindicatoren in de zorg
                     voor psychiatrische patiënten met somatische problematiek, teneinde de kwaliteit van die zorg aanzienlijk te verbeteren? Is
                     het in dat kader niet veel beter, om ook voor deze specifieke groep zorgvragers een zogenaamde keten-DBC te ontwikkelen?
                  </text:p>
      <text:p text:style-name="alineagroep.end">Onder invloed van de behoefte van zorgverzekeraars aan sturingsinformatie voor inkoop van zorg zijn er al verschillende landelijke
                     initiatieven rond Routine Outcome Monitoring gestart. Deze richten zich op het structureel verzamelen van informatie over
                     behandeleffectiviteit in de curatieve GGZ. Het is de bedoeling dat dit op langere termijn leidt tot benchmarking van zorgaanbieders,
                     zodat zij die kwalitatief hoogwaardige zorg leveren hier ook voor beloond kunnen worden. Binnen het programma Zichtbare Zorg
                     wordt door de stuurgroep Transparantie GGZ ook nagedacht over de samenhang tussen Routine Outcome Monitoring en de jaarlijkse
                     uitvraag van prestatie-indicatoren via het Jaardocument Maatschappelijke verantwoording (JMV). VWS is hierbij als toehoorder
                     aanwezig. Daarnaast komt bij het ambtelijke overleg met het veld over een bestuurlijke agenda voor de GGZ transparantie van
                     kwaliteit van zorg aan bod. Dit omdat het een van de randvoorwaarden is voor de overgang naar prestatiebekostiging. Ik zie
                     in dit stadium dan ook geen aanleiding voor aanvullend overleg.
                  </text:p>
      <text:p text:style-name="alineagroep">D66-7: Een keten-DBC prikkelt zorgverleners namelijk om gezamenlijk goede zorg te leveren, in plaats van zorg gemakshalve
                     «af te schuiven» naar collega’s. Hoe denkt de minister hierover?
                  </text:p>
      <text:p text:style-name="alineagroep.end">De DBC GGZ-systematiek ter bekostiging van specialistische curatieve ggz is van nature al een ketendbc. Het kostprijsmodel
                     is zo ingericht dat de hulpverlening door verschillende beroepsgroepen in het tarief wordt ondervangen. Zo worden zorgverleners
                     in de curatieve ggz dus al geprikkeld om samen te werken. Het blijft echter hun eigen verantwoordelijkheid om de zorg die
                     zij leveren gezamenlijk af te stemmen op de hulpvraag van een patiënt. Daar waar lichamelijke klachten voorop staan kan (consultatie
                     van) psychische hulpverlening worden bekostigd uit een ziekenhuis-DBC. In die zin is er dus geen financiële belemmering voor
                     samenwerking tussen tweedelijns zorgaanbieders.Voor de eerstelijns psychologische zorg heb ik de NZa recent gevraagd om een
                     uitvoeringstoets. Op basis hiervan zal ik bezien welke stappen er nodig zijn om ook hier zorgaanbieders te prikkelen tot samenwerking.
                     Het is mijn bedoeling om hier binnen het kader van de bestuurlijke agenda met het veld concrete afspraken over te maken.
                  </text:p>
      <text:p text:style-name="alineagroep">D66-8: Naar aanleiding van de casus Raymond verzoeken zij de minister om bij de ontwikkeling van veiligheidsmanagementsystemen
                     vooral aandacht te besteden aan zogenaamd «prospectief risicomanagement», zodat hulpverleners veel meer op voorhand risico’s
                     leren in te schatten en daarnaar kunnen handelen. Kan de minister verduidelijken wat zij hieraan gaat doen in 2012?
                  </text:p>
      <text:p text:style-name="alineagroep.end">Ik ben het met u eens dat het onderdeel het prospectief risicomanagement van het veiligheidsmanagement (VMS) meer aandacht
                     dient te krijgen. Binnen het patiëntveiligheidsprogramma «Veilige zorg, ieders zorg» dat door GGZ Nederland wordt uitgevoerd,
                     is invoering van het VMS één van de speerpunten binnen het programma. In het kader van dit programma heeft de IGZ met GGZ
                     Nederland prestatieafspraken gemaakt over de toetsing van het VMS bij GGZ-instellingen. Onderdeel van die afspraken is dat
                     prospectief risicomanagement extern getoetst wordt tijdens veiligheidsvisitatiebezoeken. Op deze wijze wordt extra aandacht
                     besteed aan het onderdeel prospectief risicomanagement van het veiligheidsmanagement (VMS). Voor wat betreft de ziekenhuizen
                     zal de IGZ eind dit jaar in de jaargesprekken met de ziekenhuizen extra aandacht schenken aan hun vorderingen bij de uitvoering
                     van prospectieve risicoanalyses. Gezien het feit dat ik met de ziekenhuizen heb afgesproken dat zij uiterlijk eind 2012 over
                     een volwaardig VMS dienen te beschikken zal ik in 2012 dan ook nog geen aanvullende acties onderne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5 424, Nr. 15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