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LEIJTEN TER VERVANGING VAN DIE GEDRUKT ONDER NR. 141 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voor de tweedelijns ggz een eigen bijdrage van € 100 of € 200 komt;</text:p>
      <text:p text:style-name="algemeen">constaterende, dat de innig van de eigen bijdrage niet geregeld is;</text:p>
      <text:p text:style-name="algemeen">constaterende, dat de minister stelt dat het aan de zorgaanbieders samen met de zorgverzekeraars is hoe de eigen bijdrage
                  wordt geïnd;
               </text:p>
      <text:p text:style-name="algemeen">spreekt uit dat het onwenselijk is om de inning van de eigen bijdrage te laten uitvoeren door de behandelaar dan wel de zorginstelling,
                  omdat dit de behandelrelatie onder druk zet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424, Nr. 1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