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25 424 </text:p>
          </table:table-cell>
          <table:table-cell office:value-type="string" table:number-columns-spanned="2" table:style-name="parlementair.kopcel3">
            <text:p text:style-name="headtable.dossiertitel"> Geestelijke gezondheid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5 </text:p>
          </table:table-cell>
          <table:table-cell office:value-type="string" table:number-columns-spanned="2" table:style-name="parlementair.kopcel_last">
            <text:p text:style-name="headtable.stuktitel"> MOTIE VAN HET LID MULDER C.S. 
            </text:p>
            <text:p text:style-name="headtable.datum">Voorgesteld 
               		12 oktober 2011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kwetsbare groepen als thuisloze schizofrenen en
                  				in de war geraakte verslaafden in beperkte mate zelfredzaam zijn;
               </text:p>
      <text:p text:style-name="algemeen">overwegende, dat door het invoeren van een eigen bijdrage van
                  				€ 200 per 2012 de noodzakelijke geestelijke gezondheidszorg voor deze
                  				kwetsbare groepen in gevaar kan komen;
               </text:p>
      <text:p text:style-name="algemeen">overwegende, dat het op straat leven van deze kwetsbare groepen
                  				door zorgmijding en de overlast waartoe dit kan leiden voor de lokale
                  				bevolking, moeten worden voorkomen;
               </text:p>
      <text:p text:style-name="algemeen">overwegende, dat bemoeizorg tot doel heeft om deze zorgmijdende
                  				kwetsbare groepen de eerste voor hen essentiële behandeling te geven;
               </text:p>
      <text:p text:style-name="algemeen">verzoekt de regering de bemoeizorg uit te zonderen van de
                  				regeling voor de eigen bijdrage;
               </text:p>
      <text:p text:style-name="algemeen">verzoekt de regering de structurele kosten, door het ministerie
                  				van VWS geschat op 1 mln., te dekken uit een scherpere inkoop door
                  				verzekeraars, waardoor de uitgaven aan curatieve geestelijke gezondheidszorg
                  				met 1 mln. meer dalen, te weten met 54 mln. in plaats van 53 mln.,
               </text:p>
      <text:p text:style-name="algemeen">en gaat over tot de orde van de dag.</text:p>
      <text:p text:style-name="alineagroep">Mulder</text:p>
      <text:p text:style-name="alineagroep">Gerbrands</text:p>
      <text:p text:style-name="alineagroep.end">Van der Staaij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424, Nr. 1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