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424
               </text:p>
          </table:table-cell>
          <table:table-cell office:value-type="string" table:number-columns-spanned="2" table:style-name="parlementair.kopcel3">
            <text:p text:style-name="headtable.dossiertitel"> Geestelijk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4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tot nu toe vasthoudt aan de eerder voorgestelde bezuinigingsmaatregelen in de ggz, waaronder
                  het voornemen om met ingang van 1 januari 2012 een eigen bijdrage in te voeren;
               </text:p>
      <text:p text:style-name="algemeen">overwegende, dat ggz-instellingen dit najaar gebruiken om deze maatregelen door te berekenen in hun bedrijfsvoering en dat
                  zij hun zorgbeleid voor volgend jaar aanpassen;
               </text:p>
      <text:p text:style-name="algemeen">overwegende, dat nu al effecten gemeten kunnen worden van de voorgestelde bezuinigingsmaatregelen, zoals zorgmijding, verschuiving
                  naar andere zorgaanbieders of justitie;
               </text:p>
      <text:p text:style-name="algemeen">overwegende, dat de eerste resultaten van toegezegde monitoring pas halverwege volgend jaar worden verwacht;</text:p>
      <text:p text:style-name="algemeen">verzoekt de regering dit najaar al een ex-antemonitoring uit te laten voeren naar de effecten van de bezuiniging in de ggz
                  en de Kamer over de resultaten daarvan voor het kerstreces te informeren,
               </text:p>
      <text:p text:style-name="algemeen">en gaat over tot de orde van de dag.</text:p>
      <text:p text:style-name="alineagroep">Wiegman-van Meppelen Scheppink</text:p>
      <text:p text:style-name="alineagroep">Voortman</text:p>
      <text:p text:style-name="alineagroep.end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424, Nr. 1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