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MOTIE VAN DE LEDEN VAN DER STAAIJ EN BRUINS SLOT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minister de eigen bijdrage in de tweedelijns-ggz ter uitvoering van de motie-Van der Staaij/Bruins Slot
                  (25424, nr. 123) substantieel heeft verlaagd, waarmee het risico op zorgmijding voor de meest kwetsbare doelgroepen is afgenomen;
               </text:p>
      <text:p text:style-name="algemeen">overwegende, dat het niet uitgesloten kan worden dat de eigen bijdrage van € 200 voor sommige mensen uit de meest kwetsbare
                  doelgroep toch nog een te grote barrière vormt, waardoor zij zorg kunnen gaan mijden;
               </text:p>
      <text:p text:style-name="algemeen">verzoekt de regering in overleg te treden met betrokken partners, zoals gemeenten, de huisartsen, de geestelijke gezondheidszorg,
                  de politie en verzekeraars om te bevorderen dat dergelijke zorgmijders vroegtijdig gesignaleerd worden en rond hen een sluitende
                  keten georganiseerd wordt,
               </text:p>
      <text:p text:style-name="algemeen">en gaat over tot de orde van de dag.</text:p>
      <text:p text:style-name="alineagroep">Van der Staaij</text:p>
      <text:p text:style-name="alineagroep.end">Bruins Sl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