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5 424
               </text:p>
          </table:table-cell>
          <table:table-cell office:value-type="string" table:number-columns-spanned="2" table:style-name="parlementair.kopcel3">
            <text:p text:style-name="headtable.dossiertitel"> Geestelijke gezondheidszor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42
                  </text:p>
          </table:table-cell>
          <table:table-cell office:value-type="string" table:number-columns-spanned="2" table:style-name="parlementair.kopcel_last">
            <text:p text:style-name="headtable.stuktitel"> MOTIE VAN DE LEDEN VOORTMAN EN LEIJTEN 
            </text:p>
            <text:p text:style-name="headtable.datum">Voorgesteld 12 okto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invoering van de tweedelijns eigen bijdrage ook zal gaan gelden voor mensen die psychische zorg krijgen
                  omdat ze (beginnend) dementerend zijn en/of voor hun naaste;
               </text:p>
      <text:p text:style-name="algemeen">overwegende, dat het invoeren van een eigen bijdrage de ontwikkeling van (keten)zorg voor beginnend dementerenden en/of hun
                  naaste remt;
               </text:p>
      <text:p text:style-name="algemeen">verzoekt de regering de eigen bijdrage voor dementerenden en hun verwanten niet in te voeren,</text:p>
      <text:p text:style-name="algemeen">en gaat over tot de orde van de dag.</text:p>
      <text:p text:style-name="alineagroep">Voortman</text:p>
      <text:p text:style-name="alineagroep.end">Leijten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5 424, Nr. 14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