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5 424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1 </text:p>
          </table:table-cell>
          <table:table-cell office:value-type="string" table:number-columns-spanned="2" table:style-name="parlementair.kopcel_last">
            <text:p text:style-name="headtable.stuktitel"> MOTIE VAN HET LID LEIJTEN C.S. 
            </text:p>
            <text:p text:style-name="headtable.datum">Voorgesteld 
               		12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voor de tweedelijns-ggz een eigen bijdrage
                  				van € 100 of € 200 komt;
               </text:p>
      <text:p text:style-name="algemeen">constaterende, dat de inning van de eigen bijdrage niet geregeld
                  				is;
               </text:p>
      <text:p text:style-name="algemeen">verzoekt de regering de inning van de eigen bijdrage niet te
                  				laten uitvoeren door de behandelaar dan wel de zorginstelling, teneinde de
                  				behandelrelatie niet onder druk te zetten,
               </text:p>
      <text:p text:style-name="algemeen">en gaat over tot de orde van de dag.</text:p>
      <text:p text:style-name="alineagroep">Leijten</text:p>
      <text:p text:style-name="alineagroep">Voortman</text:p>
      <text:p text:style-name="alineagroep.end">Bouwmeest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