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MOTIE VAN HET LID BOUWMEESTER 
            </text:p>
            <text:p text:style-name="headtable.datum">Voorgesteld 12 oktober 2011
               
            </text:p>
          </table:table-cell>
          <table:covered-table-cell/>
        </table:table-row>
      </table:table>
      <text:p text:style-name="algemeen">De Kamer,</text:p>
      <text:p text:style-name="algemeen">gehoord de beraadslaging,</text:p>
      <text:p text:style-name="algemeen">overwegende, dat het dossier gesloten blijft, terwijl de familie van suïcideslachtoffers met vragen blijft zitten over de
                  overledene en de omstandigheden die tot suïcide hebben geleid;
               </text:p>
      <text:p text:style-name="algemeen">overwegende, dat het dossier zowel voor de verwerking van de achtergebleven als voor de beoordeling van kwaliteit van zorg
                  rond het levenseinde van belang is;
               </text:p>
      <text:p text:style-name="algemeen">overwegende, dat zeer zorgvuldig omgegaan moet worden met de medische gegevens en de privacy van overledenen, maar ook recht
                  moet worden gedaan aan bovengenoemde belangen;
               </text:p>
      <text:p text:style-name="algemeen">verzoekt de regering een onderzoek te verrichten naar de mogelijkheid een commissie in te stellen zoals in Zwitserland, die
                  beoordeelt welk deel van het dossier ter inzage gegeven kan worden aan de familie en op welke wijze dit kan worden vormgegeven,
               </text:p>
      <text:p text:style-name="algemeen">en gaat over tot de orde van de dag.</text:p>
      <text:p text:style-name="algemeen">Bouw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424,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