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9
                  </text:p>
          </table:table-cell>
          <table:table-cell office:value-type="string" table:number-columns-spanned="2" table:style-name="parlementair.kopcel_last">
            <text:p text:style-name="headtable.stuktitel"> MOTIE VAN HET LID BOUWMEESTER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nder andere Bouman GGZ heeft aangegeven door de bezuinigingen zorgwekkende zorgmijders niet voldoende zorg
                  meer te kunnen verlenen;
               </text:p>
      <text:p text:style-name="algemeen">overwegende, dat Verslavingszorg Noord Nederland door de bezuinigingen 120 mensen zal moeten ontslaan, waardoor de wachtlijsten
                  voor onder andere jeugdverslavingszorg en ggz zullen toenemen;
               </text:p>
      <text:p text:style-name="algemeen">overwegende, dat minder zorg en langere wachtlijsten zullen leiden tot persoonlijk en maatschappelijk leed;</text:p>
      <text:p text:style-name="algemeen">verzoekt de regering te voorkomen dat bezuinigingen zullen leiden tot onvoldoende zorgaanbod en wachtlijsten met alle gevolgen
                  van dien,
               </text:p>
      <text:p text:style-name="algemeen">en gaat over tot de orde van de dag.</text:p>
      <text:p text:style-name="alineagroep">Bouwmeester</text:p>
      <text:p text:style-name="alineagroep">Voortman</text:p>
      <text:p text:style-name="alineagroep.end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