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424
               </text:p>
          </table:table-cell>
          <table:table-cell office:value-type="string" table:number-columns-spanned="2" table:style-name="parlementair.kopcel3">
            <text:p text:style-name="headtable.dossiertitel"> Geestelijke gezondheid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8
                  </text:p>
          </table:table-cell>
          <table:table-cell office:value-type="string" table:number-columns-spanned="2" table:style-name="parlementair.kopcel_last">
            <text:p text:style-name="headtable.stuktitel"> MOTIE VAN HET LID BOUWMEESTER C.S.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en deel van de cliënten in de ggz mensen betreft met ernstige psychiatrische aandoeningen (EPA), en dus
                  met meervoudige, gecompliceerde zorgvraag, gebrek aan ziekte-inzicht en veel verschillende zorgverleners en loketten;
               </text:p>
      <text:p text:style-name="algemeen">overwegende, dat samenhang in de zorg voor deze groep vaak ontbreekt;</text:p>
      <text:p text:style-name="algemeen">overwegende, dat het Trimbos-instituut heeft aangegeven dat (F)ACT-teams effectief zijn en zorgen voor samenhang in de zorg
                  voor mensen met ernstige psychiatrische aandoeningen;
               </text:p>
      <text:p text:style-name="algemeen">constaterende, dat er slechts 130 (F)ACT-teams werkzaam zijn en dat het aantal teams groeit maar stuit op financieringsproblemen,
                  waardoor verdere invoering achterblijft;
               </text:p>
      <text:p text:style-name="algemeen">verzoekt de regering te bewerkstelligen dat waar nodig gecertificeerde (F)ACT-teams komen en de Kamer voor 1 december 2011
                  te berichten op welke wijze dit zal gebeuren,
               </text:p>
      <text:p text:style-name="algemeen">en gaat over tot de orde van de dag.</text:p>
      <text:p text:style-name="alineagroep">Bouwmeester</text:p>
      <text:p text:style-name="alineagroep">Voortman</text:p>
      <text:p text:style-name="alineagroep.end">Leijt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424, Nr. 1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