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MOTIE VAN HET LID BOUWMEESTER C.S. 
            </text:p>
            <text:p text:style-name="headtable.datum">Voorgesteld 12 oktober 2011
               
            </text:p>
          </table:table-cell>
          <table:covered-table-cell/>
        </table:table-row>
      </table:table>
      <text:p text:style-name="algemeen">De Kamer,</text:p>
      <text:p text:style-name="algemeen">gehoord de beraadslaging,</text:p>
      <text:p text:style-name="algemeen">overwegende, dat het heffen van een eigen bijdrage in de ggz mensen zonder geld en ziekte-inzicht ervan kan weerhouden zorg
                  te vragen;
               </text:p>
      <text:p text:style-name="algemeen">overwegende, dat in Nederland ongeveer 160 000 mensen met ernstig psychiatrische aandoeningen (EPA) zijn, onder wie personen
                  zonder of met beperkt ziekte-inzicht, zoals de zogenaamde zorgwekkende zorgmijders;
               </text:p>
      <text:p text:style-name="algemeen">overwegende, dat de landelijke expertgroep ggz van de politie voorspelt dat invoering van een eigen bijdrage voor zorgwekkende
                  zorgmijders meer overlast op straat zal veroorzaken, omdat deze mensen de eigen bijdrage niet kunnen betalen, buiten de zorg
                  zullen geraken en zullen gaan zwerven;
               </text:p>
      <text:p text:style-name="algemeen">overwegende, dat het veld aandacht vraagt voor het risico van toenemende dwangopnames als gevolg van de eigen bijdrage die
                  leidt tot meer zorgmijding, wat meer geld kost voor de ggz en rechterlijke macht;
               </text:p>
      <text:p text:style-name="algemeen">constaterende, dat de regering voornemens is, per 2013 te bezien of zorgwekkende zorgmijders uitgezonderd kunnen worden van
                  een eigen bijdrage en onderzoek wil doen naar de effecten van een eigen bijdrage bij zorgwekkende zorgmijders;
               </text:p>
      <text:p text:style-name="algemeen">constaterende, dat het belangrijk is, deze groep mensen in beeld te hebben en een specifieke aanpak voor hen te hebben middels
                  bij voorkeur gecertificeerde, (F)ACT- teams;
               </text:p>
      <text:p text:style-name="algemeen">constaterende, dat het veld aangeeft dat bekend is hoeveel mensen intensieve begeleiding via (F)ACT ontvangen en wie mensen
                  met EPA, zoals zorgwekkende zorgmijders, zijn;
               </text:p>
      <text:p text:style-name="algemeen">verzoekt de regering in overleg met het veld tot een afbakening te komen van de groep mensen met EPA, onder wie zorgwekkende
                  zorgmijders, en om deze groep uit te zonderen van het heffen van een eigen bijdrage vóórdat de voorspelde effecten zich voor
                  zullen doen,
               </text:p>
      <text:p text:style-name="algemeen">en gaat over tot de orde van de dag.</text:p>
      <text:p text:style-name="alineagroep">Bouwmeester</text:p>
      <text:p text:style-name="alineagroep">Dijkstra</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