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424
               </text:p>
          </table:table-cell>
          <table:table-cell office:value-type="string" table:number-columns-spanned="2" table:style-name="parlementair.kopcel3">
            <text:p text:style-name="headtable.dossiertitel"> Geestelijke gezondheids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6
                  </text:p>
          </table:table-cell>
          <table:table-cell office:value-type="string" table:number-columns-spanned="2" table:style-name="parlementair.kopcel_last">
            <text:p text:style-name="headtable.stuktitel"> BRIEF VAN DE MINISTER EN STAATSSECRETARIS VAN VOLKSGEZONDHEID, WELZIJN EN SPORT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8 september 2011</text:p>
      <text:p text:style-name="algemeen">U heeft d.d. 22 september verzocht om een spoedige reactie op het bericht in het Algemeen Dagblad over 1 000 psychiatrische
                  patiënten op straat. Dit namens de vaste commissie voor Volksgezondheid, Welzijn en Sport en met het oog op het Algemeen overleg
                  dat voor 29 september aanstaande gepland staat.
               </text:p>
      <text:p text:style-name="algemeen">Hierbij delen wij u mee dat de antwoorden op de Kamervragen van Mevrouw Wiegman-van Meppelen Scheppink (Christen Unie) over
                  de gevolgen van de ggz-bezuinigingen voor het Algemeen Overleg aan u zullen worden verzonden.
               </text:p>
      <text:p text:style-name="algemeen">Omdat deze Kamervragen verwijzen naar dezelfde ggz-instelling en patiëntendoelgroep als het bericht in het Algemeen Dagblad,
                  verwacht wij hiermee aan uw verzoek om een inhoudelijke reactie te hebben voldaan.
               </text:p>
      <text:p text:style-name="ondertekening">De minister van Volksgezondheid, Welzijn en Sport,</text:p>
      <text:p text:style-name="ondertekening.end">E. I. Schippers </text:p>
      <text:p text:style-name="ondertekening">De staatssecretaris van Volksgezondheid, Welzijn en Sport,</text:p>
      <text:p text:style-name="ondertekening.end">M. L. L. E. Veldhuijzen van Zanten-Hylln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5 424, Nr. 13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