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28
                  </text:p>
          </table:table-cell>
          <table:table-cell office:value-type="string" table:number-columns-spanned="2" table:style-name="parlementair.kopcel_last">
            <text:p text:style-name="headtable.stuktitel"> MOTIE VAN HET LID BOUWMEESTER C.S. 
            </text:p>
            <text:p text:style-name="headtable.datum">Voorgesteld 30 juni 2011
               
            </text:p>
          </table:table-cell>
          <table:covered-table-cell/>
        </table:table-row>
      </table:table>
      <text:p text:style-name="algemeen">De Kamer,</text:p>
      <text:p text:style-name="algemeen">gehoord de beraadslaging,</text:p>
      <text:p text:style-name="algemeen">overwegende, dat de voorgestelde bezuinigingsmaatregelen in de ggz ten aanzien van eigen bijdragen en het verkleinen van het
                  verzekerde pakket oneerlijk, ongezond en onveilig zijn en uiteindelijk zullen leiden tot hogere kosten;
               </text:p>
      <text:p text:style-name="algemeen">overwegende, dat het CPB heeft berekend dat door taakherschikking binnen de ggz, het verlagen van het norminkomen van specialisten
                  en bestuurders in de zorg, en het vergroten van kwaliteit en doelmatigheid honderden miljoenen zijn te besparen en dat deze
                  besparingsmogelijkheden pas voor een zeer klein deel zijn ingeboekt;
               </text:p>
      <text:p text:style-name="algemeen">overwegende, dat in de brede heroverweging maatregelen in de ggz te allen tijde genoemd worden ten aanzien van substitutie,
                  innovatie en kwaliteitsverbetering die leiden tot een besparing van 200 mln.;
               </text:p>
      <text:p text:style-name="algemeen">van mening, dat er voldoende alternatieven zijn om de beoogde besparingen te behalen zonder dat mensen geconfronteerd hoeven
                  worden met eigen bijdragen;
               </text:p>
      <text:p text:style-name="algemeen">verzoekt de regering de voorgestelde maatregelen op te schorten en de Kamer voor 1 oktober 2011 een uitgewerkt plan van aanpak
                  te sturen waarin wordt aangegeven op welke wijze kwaliteitsverbetering en kostenbesparing binnen de vormgegeven worden, zonder
                  de patiënten financieel of kwalitatief extra te belasten,
               </text:p>
      <text:p text:style-name="algemeen">en gaat over tot de orde van de dag.</text:p>
      <text:p text:style-name="alineagroep">Bouwmeester</text:p>
      <text:p text:style-name="alineagroep">Voortman</text:p>
      <text:p text:style-name="alineagroep.end">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424, Nr. 1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