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26</text:p>
          </table:table-cell>
          <table:table-cell office:value-type="string" table:number-columns-spanned="2" table:style-name="parlementair.kopcel_last">
            <text:p text:style-name="headtable.stuktitel"> MOTIE VAN HET LID DIJKSTRA C.S.
            </text:p>
            <text:p text:style-name="headtable.datum">Voorgesteld 30 juni 2011
               
            </text:p>
          </table:table-cell>
          <table:covered-table-cell/>
        </table:table-row>
      </table:table>
      <text:p text:style-name="algemeen">De Kamer,</text:p>
      <text:p text:style-name="algemeen">gehoord de beraadslaging,</text:p>
      <text:p text:style-name="algemeen">van mening, dat ketenzorg chronisch psychiatrische patiënten helpt om de kwaliteit van hun leven te verbeteren;</text:p>
      <text:p text:style-name="algemeen">constaterende, dat de financiering van samenwerkende hulpverleners in de ketenzorg via zowel de Zvw, de AWBZ als de Wmo geschiedt
                  en dat er derhalve onvoldoende prikkels bestaan om zo effectief en efficiënt mogelijk samen te werken;
               </text:p>
      <text:p text:style-name="algemeen">verzoekt de regering om te onderzoeken of het mogelijk is om die ketenzorg integraal te financieren,</text:p>
      <text:p text:style-name="algemeen">en gaat over tot de orde van de dag.</text:p>
      <text:p text:style-name="alineagroep">Dijkstra</text:p>
      <text:p text:style-name="alineagroep">Wiegman-van Meppelen Scheppink</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