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4
               </text:p>
          </table:table-cell>
          <table:table-cell office:value-type="string" table:number-columns-spanned="2" table:style-name="parlementair.kopcel3">
            <text:p text:style-name="headtable.dossiertitel"> Geestelijke gezondheidszorg 
         </text:p>
          </table:table-cell>
          <table:covered-table-cell/>
        </table:table-row>
        <table:table-row>
          <table:table-cell office:value-type="string" table:number-columns-spanned="1" table:style-name="parlementair.kopcel_last">
            <text:p text:style-name="headtable.stuktitel">Nr. 125
                  </text:p>
          </table:table-cell>
          <table:table-cell office:value-type="string" table:number-columns-spanned="2" table:style-name="parlementair.kopcel_last">
            <text:p text:style-name="headtable.stuktitel"> MOTIE VAN HET LID DIJKSTRA C.S. 
            </text:p>
            <text:p text:style-name="headtable.datum">Voorgesteld 30 juni 2011
               
            </text:p>
          </table:table-cell>
          <table:covered-table-cell/>
        </table:table-row>
      </table:table>
      <text:p text:style-name="algemeen">De Kamer,</text:p>
      <text:p text:style-name="algemeen">gehoord de beraadslaging,</text:p>
      <text:p text:style-name="algemeen">van mening, dat de prestatiebekostiging van ggz-zorg afhankelijk is van gegevens over de prestaties van ggz-zorgaanbieders,
                  en daarmee de kwaliteit die zij leveren;
               </text:p>
      <text:p text:style-name="algemeen">van mening, dat dit een voorwaarde is voor zorgverzekeraars om een goede prijs- en kwaliteitsvergelijking tussen die zorgaanbieders
                  te maken;
               </text:p>
      <text:p text:style-name="algemeen">constaterende, dat veel ggz-zorgaanbieders die gegevens over de kwaliteit van hun behandeling in de vorm van patiëntregistraties
                  kunnen leveren, maar dat de koppeling tussen die patiëntregistraties en de door hen geopende dbc-zorgproducten nog ontbreekt
                  en er hierdoor onvoldoende prikkels bestaan om de beste zorg voor de laagste prijs in te kopen dan wel te leveren;
               </text:p>
      <text:p text:style-name="algemeen">verzoekt de regering patiëntregistraties vanaf 2013 als voorwaarde voor zorgcontractering op te nemen en de financiering van
                  deze registraties te regelen, teneinde een verantwoorde koppeling te verkrijgen tussen die patiëntregistraties en de door
                  ggz-zorgaanbieders geopende dbc-zorgproducten voor daadwerkelijk geleverde zorg,
               </text:p>
      <text:p text:style-name="algemeen">en gaat over tot de orde van de dag.</text:p>
      <text:p text:style-name="alineagroep">Dijkstra</text:p>
      <text:p text:style-name="alineagroep">Wiegman-van Meppelen</text:p>
      <text:p text:style-name="alineagroep">Scheppink</text:p>
      <text:p text:style-name="alineagroep.end">Voortm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424, Nr. 1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