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MOTIE VAN DE LEDEN WIEGMAN-VAN MEPPELEN SCHEPPINK EN VOORTMAN 
            </text:p>
            <text:p text:style-name="headtable.datum">Voorgesteld 30 juni 2011
               
            </text:p>
          </table:table-cell>
          <table:covered-table-cell/>
        </table:table-row>
      </table:table>
      <text:p text:style-name="algemeen">De Kamer,</text:p>
      <text:p text:style-name="algemeen">gehoord de beraadslaging,</text:p>
      <text:p text:style-name="algemeen">overwegende, dat de regering 593 mln. wenst om te buigen op de ggz;</text:p>
      <text:p text:style-name="algemeen">overwegende, dat een groot deel van die middelen uit eigen bijdragen moet komen;</text:p>
      <text:p text:style-name="algemeen">overwegende, dat een dergelijke eigen bijdrage expliciet voor de ggz stigmatiserend werkt voor mensen met psychische stoornissen,
                  dat deze eigen bijdrage leidt tot onaanvaardbare gevolgen voor cliënten en tot onnodige extra kosten voor de samenleving,
                  dat zorgverzekeraars en zorgaanbieders niet meewerken aan het innen van die eigen bijdrage;
               </text:p>
      <text:p text:style-name="algemeen">overwegende, dat een belangrijk deel van de mensen met in de eerste lijn te behandelen problematiek nu in de tweede lijn tegen
                  een tweedelijnstarief wordt geholpen;
               </text:p>
      <text:p text:style-name="algemeen">overwegende, dat er een aanzienlijk verschil is tussen het tarief in de eerste lijn en de tweede lijn;</text:p>
      <text:p text:style-name="algemeen">verzoekt de regering af te zien van de eigen bijdrage in de eerste- en tweedelijns-ggz en de benodigde financiële dekking
                  voor de 593 mln. te vinden in een tariefsverlaging tot eerstelijnsniveau van de korter durende dbc's (respectievelijk de voorzijde
                  van de tweedelijns-ggz) dan wel uit tariefsverlaging van andere dbc's die in overleg met dbc-onderhoud en veldpartijen daartoe
                  worden aangedragen,
               </text:p>
      <text:p text:style-name="algemeen">en gaat over tot de orde van de dag.</text:p>
      <text:p text:style-name="alineagroep">Wiegman-van Meppelen Scheppink</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