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KOOIMA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e garanderen dat geen kind behandeling of therapie wordt onthouden als de ouders om financiële redenen,
                  vanwege de eigen bijdrage van € 275 in de tweedelijns-ggz, afzien van noodzakelijke gezinstherapie,
               </text:p>
      <text:p text:style-name="algemeen">en gaat over tot de orde van de dag.</text:p>
      <text:p text:style-name="alineagroep">Leijten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424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