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uisartsen, specialisten, behandelaars en andere medewerkers in de ggz, de eigen bijdrage discriminatie
                  noemen van mensen met een geestesziekte;
               </text:p>
      <text:p text:style-name="algemeen">verzoekt de regering niet te discrimineren, de eigen bijdrage voor de te schrappen en dit te dekken door de AWBZ-premie ook
                  over de derde en vierde belastingschijf te heffen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424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