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ineagroep">Het Trimbos instituut heeft onlangs het rapport «ADHD, gedragsstoornissen en antisociale persoonlijkheidsstoornis» afgerond.
                     In dit rapport zijn voor het eerst onder de Nederlandse volwassen bevolking ADHD en gedragsproblemen in de kindertijd en de
                     volwassenheid onderzocht.
                  </text:p>
      <text:p text:style-name="alineagroep.end">Het rapport werd in opdracht van het Ministerie van VWS uitgevoerd om meer gegevens over het voorkomen van deze psychische
                     stoornissen onder de Nederlandse volwassen bevolking te verkrijgen. U treft dit rapport als bijlage bij deze brief aan<text:note text:id="ID-96775-d27e146" text:note-class="footnote"><text:note-citation text:label="1">1</text:note-citation><text:note-body><text:p> Ter inzage gelegd bij het Centraal Informatiepunt van de Tweede Kamer der Staten-Generaal.</text:p></text:note-body></text:note>.
                  </text:p>
      <text:p text:style-name="alineagroep">Voor de resultaten van het rapport «ADHD, gedragsstoornissen en antisociale persoonlijkheidsstoornis» volsta ik met verwijzing
                     naar de inhoud van het rapport.
                  </text:p>
      <text:p text:style-name="alineagroep.end">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4,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