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HET LID ARIB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de indicatiecommissie pgd toetst of nieuwe ziektes of aandoeningen in aanmerking komen voor pgd;</text:p>
      <text:p text:style-name="algemeen">verzoekt de regering de taak van de indicatiecommissie pgd uit te breiden door ook varianten van toepassing van pgd te laten
                  toetsen waarvoor nu een verbod geldt, analoog aan de Britse Human Fertility and Embryology Authority,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