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DIJKSTRA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Nederlandse stellen met een kinderwens, die kans hebben zelf drager te zijn van het Huntington-gen, een gezond
                  kind moeten kunnen krijgen zonder geïnformeerd te worden over een eventueel dragerschap;
               </text:p>
      <text:p text:style-name="algemeen">overwegende, dat de exclusietest voor Huntington het mogelijk maakt om niet-aangedane embryo's te selecteren en tegelijkertijd
                  het «recht op niet weten» te respecteren en daarmee van toegevoegde waarde is op de bestaande diagnostiek;
               </text:p>
      <text:p text:style-name="algemeen">overwegende, dat de exclusietest in ons omringende landen wel beschikbaar is en dat Nederlandse stellen naar het buitenland
                  reizen om deze behandeling te ondergaan;
               </text:p>
      <text:p text:style-name="algemeen">overwegende, dat de exclusietest tot enkele jaren terug ook in Nederland werd uitgevoerd;</text:p>
      <text:p text:style-name="algemeen">verzoekt de regering om per direct in overleg met de indicatiecommissie pre-implantatie genetische diagnostiek te treden over
                  het opnemen van de exclusietest voor Huntington in de Regeling pgd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424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