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9 juli 2010</text:p>
      <text:p text:style-name="algemeen">Met deze brief informeer ik u over de ontwikkelingen in de tweedelijns curatieve geestelijke gezondheidszorg (ggz). Op 1 januari
                  2008 is deze overgeheveld naar de Zorgverzekeringswet (Zvw). Gelijktijdig aan de overheveling is de DBC GGZ systematiek ingevoerd.
                  In 2009 en 2010 is er door alle betrokkenen hard gewerkt. Er zijn goede stappen vooruit gezet om bijvoorbeeld de kwaliteit
                  en transparantie van de zorg, maar ook de DBC-structuur en bijbehorende tarieven verder te verbeteren. In deze brief beschrijf
                  ik welke afspraken betrokken organisaties<text:note text:id="ID-d27e124" text:note-class="footnote"><text:note-citation text:label="1">1</text:note-citation><text:note-body><text:p> GGZ Nederland, ZN, NVvP, NVVP, NIP, NVZ, NFU, OMS, Meer GGZ, CVZ, DBC Onderhoud en NZa. </text:p></text:note-body></text:note> gezamenlijk hebben gemaakt om het komend jaar de ingezette stijgende lijn verder voort te kunnen zetten. Hiermee wil ik ook
                  voldoen aan mijn toezegging tijdens het Algemeen Overleg van 21 januari jl. (kamerstuk 25 424, nr. 98) om u te informeren over een besluit inzake de invoering van prestatiebekosting en liberalisering van prijzen in de curatieve
                  ggz. Daarnaast wil ik u informeren over de uitvoering van de overige toezeggingen die ik u heb gedaan in het AO, deels in
                  aanvulling op mijn brief van 29 maart jl (TK 2009–2010, 25 424, nr. 100). 
               </text:p>
      <text:p text:style-name="tussenkop"><text:span text:style-name="tussenkop_vet">Besluit prestatiebekostiging en liberalisering in de ggz</text:span></text:p>
      <text:p text:style-name="algemeen">De NZa heeft in januari 2010 op mijn verzoek een advies op hoofdlijnen uitgebracht over de vereenvoudiging van de bekostiging
                  van de curatieve ggz. Dit ter voorbereiding op een besluit inzake de invoering van prestatiebekosting en liberalisering van
                  prijzen in 2011. In mei heeft de NZa daaraan, ook op mijn verzoek, een aanvullend advies toegevoegd. In dat aanvullend advies
                  is naar aanleiding van de val van het kabinet een scenario voor 2012 geschetst. Het advies is goed ontvangen door veldpartijen.
                  Vanwege de demissionaire status van het Kabinet heb ik besloten per 1 januari 2011 geen verdere stappen te zetten richting
                  prestatiebekostiging. Evenmin zal ik de prijzen liberaliseren. 
               </text:p>
      <text:p text:style-name="algemeen">Samen met de betrokken organisaties heb ik de afgelopen maanden onderzocht of het mogelijk was om de dubbele registratie,
                  waar ggz-instellingen mee te maken hebben ten behoeve van het vangnet<text:note text:id="ID-d27e148" text:note-class="footnote"><text:note-citation text:label="2">2</text:note-citation><text:note-body><text:p> Om de overgang naar DBC-bekostiging zo geleidelijk mogelijk te laten verlopen, registreren ggz-instellingen met een toelating
                  voor 1 januari 2008 in zowel budgetparameters als in DBCs. Een eventueel verschil in de budgetparameter en de DBC-prijs wordt
                  verrekend, ook wel het vangnet genoemd.
               </text:p></text:note-body></text:note>, af te schaffen met ingang van 2011. Dit om de administratieve last die daarmee gepaard gaat te verminderen. 
               </text:p>
      <text:p text:style-name="algemeen">GGZ Nederland en ZN hebben daartoe een concreet voorstel ingediend en de NZa heeft dit voorstel op uitvoerbaarheid getoetst.
                  Partijen willen niet dat het afschaffen van de dubbele registratie ten koste zou gaan van de veiligheid die instellingen hebben
                  als gevolg van het vangnet. Ook de inkoopvrijheid van de zorgverzekeraars mag niet worden ingeperkt. Tegelijkertijd dient
                  voorkomen te worden dat het macrokader als gevolg van deze aanpassingen wordt overschreden. Helaas is het niet mogelijk gebleken
                  om tot een voor iedereen acceptabel voorstel te komen. Ook in 2011 zullen de instellingen die onder het vangnet vallen zowel
                  in budgetparameters als in DBCs moeten blijven registreren. Ik wil wel graag mijn waardering uitspreken over de grote inzet
                  die in dit traject door betrokkenen is geleverd, helaas echter zonder bevredigend resultaat. 
               </text:p>
      <text:p text:style-name="algemeen">Omdat door de val van het Kabinet het tijdpad voor verdere vereenvoudiging van de bekostiging van de curatieve ggz is verschoven
                  naar 2012, hebben veldpartijen, NZa en DBC Onderhoud gezamenlijk bekeken welke stappen wél <text:span text:style-name="cur">binnen bestaand beleid</text:span> gezet kunnen worden met ingang van 2011. Geconstateerd werd dat de te nemen stappen grofweg in te delen zijn in twee trajecten:
               </text:p>
      <text:list text:style-name="list-style-1">
        <text:list-item text:start-value="1">
          <text:p text:style-name="list.start">Verdere verbetering van (inzicht in) kwaliteit
                     </text:p>
        </text:list-item>
        <text:list-item text:start-value="2">
          <text:p text:style-name="list.end">Een goede en stabiele DBC structuur, met juiste tarieven en zo min mogelijk ongewenste effecten van de DBC-systematiek
                     </text:p>
        </text:list-item>
      </text:list>
      <text:p text:style-name="algemeen">Hieronder ga ik uitgebreid in op beide trajecten. Daarnaast informeer ik u over de stand van zaken rond de risicoverevening
                  ggz.
               </text:p>
      <text:h text:outline-level="2" text:style-name="divisie_kop.kopopmaak_vet">1. Inzicht in kwaliteit
               </text:h>
      <text:p text:style-name="algemeen">Alle betrokken partijen hebben betrouwbare en valide informatie nodig over effectiviteit van zorg, patiëntveiligheid en klanttevredenheid
                  om hun rol in het zorgstelsel goed te kunnen vervullen. Het is belangrijk dat alle positieve intenties van betrokken partijen
                  daadwerkelijk omgezet worden in transparantie van kwaliteit en in structurele implementatie van prestatie-indicatoren. 
               </text:p>
      <text:p text:style-name="tussenkop"><text:span text:style-name="tussenkop_cur">Routine Outcome Monitoring (ROM)</text:span></text:p>
      <text:p text:style-name="alineagroep">Er zijn verschillende initiatieven in de ggz-sector op dit terrein. Zo volg ik met belangstelling het initiatief van GGZ Nederland
                     en ZN om te komen tot een landelijk dekkend netwerk voor ROM en werkt bijvoorbeeld de NVVP aan een ROM-portal voor haar leden,
                     die waarschijnlijk per 1 januari 2011 operationeel zal zijn. 
                  </text:p>
      <text:p text:style-name="alineagroep.end">Ik hecht sterk aan samenhang van dit soort initiatieven met de doorontwikkeling van de huidige set prestatie-indicatoren tot
                     een kernset van aandoeningspecifieke indicatoren en invoering van de CQ-index als vragenlijst voor cliëntervaringen. 
                  </text:p>
      <text:p text:style-name="alineagroep">Het Programma Zichtbare Zorg biedt hiervoor het juiste platform, omdat hiermee de vergelijkbaarheid van informatie tussen
                     verschillende zorgsectoren en binnen de curatieve ggz (tussen zorgaanbieders) geborgd wordt.
                  </text:p>
      <text:p text:style-name="alineagroep.end">Daarnaast is Het Trimbos Instituut op mijn verzoek recent een onderzoek gestart naar de stand van zaken rond Routine Outcome
                     Monitoring (ROM) in de ggz. Zij zal medio september 2010 een rapport te leveren, waarin antwoord wordt gegeven op de vraag
                     welke ROM-initiatieven er zijn en hoe deze zich tot elkaar verhouden, welke informatie daarmee geleverd wordt, en welke brongegevens
                     en meetinstrumenten worden gehanteerd. 
                  </text:p>
      <text:p text:style-name="alineagroep">Daarnaast wordt nagegaan of ROM-uitkomsten te relateren zijn aan andere valide meetinstrumenten als prestatie-indicatoren,
                     en wat daarvan de bijdrage is aan kwaliteitsverbetering. Ook wordt bezien welk patientdossier als drager wordt gebruikt in
                     de praktijk, en of dit geschikt is voor een landelijk EPD.
                  </text:p>
      <text:p text:style-name="alineagroep.end">Ter toelichting stuur ik u het koersdocument van de stuurgroep ggz voor 2010 en verder.<text:note text:id="ID-d27e229" text:note-class="footnote"><text:note-citation text:label="3">3</text:note-citation><text:note-body><text:p> Ter inzage gelegd bij het Centraal Informatiepunt Tweede Kamer.</text:p></text:note-body></text:note> Dit document sluit aan bij het tijdens het AO van 21 januari j.l. genoemde koersdocument met tijdsbepalingen voor de somatiek,
                     om voor 80 aandoeningen te komen tot vergelijkbare kwaliteitsindicatoren. Ik verwacht hiermee te hebben voldaan aan mijn eerdere
                     toezegging om u op de hoogte te houden van de stand van zaken.
                  </text:p>
      <text:p text:style-name="tussenkop"><text:span text:style-name="tussenkop_cur">Monitor ggz</text:span></text:p>
      <text:p text:style-name="alineagroep">Ik zie een bemoedigende trend in de sector om meer sectorspecifieke data te verzamelen. Dit blijkt o.a. uit de monitor Curatieve
                     GGZ 2009 van de NZa, die in februari 2010 is gepubliceerd (zie bijlage)<text:span text:style-name="superscript"><text:note-ref text:reference-format="text" text:ref-name="ID-d27e229" text:note-class="footnote">3</text:note-ref></text:span>. Deze monitor is een logisch vervolg op de eerdere periodieke meting van BMC. Meer inhoudelijk gaat de NZa in op de mate
                     van vraag en aanbod in eerste- en tweedelijns ggz, wordt een beeld geschetst van de contractering en van de ontwikkeling van
                     volume en kosten van geleverde zorg in de huidige overgangsfase. De verzamelde gegevens hebben voornamelijk betrekking op
                     2009, waar mogelijk is uitgebreider gerapporteerd. 
                  </text:p>
      <text:p text:style-name="alineagroep">Er is op mijn verzoek ook een nulmeting voor dyslexiezorg toegevoegd. Dit vanwege de introductie van behandeling voor kinderen
                     met ernstige en enkelvoudige dyslexie sinds 1 januari 2009. Deze nulmeting wordt meegenomen in de beleidsevaluatie dyslexie,
                     die eind 2011 wordt verwacht. Het evaluatie-onderzoek zal zich met name richten op de kwaliteit, toegankelijkheid en betaalbaarheid
                     van zorg voor kinderen met ernstige, enkelvoudige dyslexie. 
                  </text:p>
      <text:p text:style-name="alineagroep.end">Vanwege de demissionaire status van het huidige kabinet reageer ik nu niet inhoudelijk op de bevindingen uit de monitor van
                     de NZa. Het is aan het volgend kabinet om te bepalen welke vervolgstappen worden gezet.
                  </text:p>
      <text:p text:style-name="tussenkop"><text:span text:style-name="tussenkop_cur">Topklinische ggz</text:span></text:p>
      <text:p text:style-name="algemeen">Vanuit het oogpunt van kwaliteit van zorg ben ik een voorstander van topklinische voorzieningen, ook in de curatieve ggz.
                  Innovatie en onderzoek is van groot belang voor effectieve en patiëntveilige zorg. Het door de NZa geschetste scenario voor
                  vereenvoudiging van bekostiging in de curatieve ggz is mede bepalend voor eventuele financiering van een topklinisch segment
                  binnen de DBC ggz-systematiek op langere termijn. Zorgvuldige analyse is daarbij noodzakelijk, om stabiliteit van de productstructuur
                  en inzicht in volume van gevraagde zorg te waarborgen. Ik hecht daar vooral aan, vanwege de gewenste budgetneutraliteit bij
                  een eventuele introductie van een topklinisch segment in de sector. 
               </text:p>
      <text:p text:style-name="tussenkop"><text:span text:style-name="tussenkop_cur">Onderzoek zorgcoördinatie</text:span></text:p>
      <text:p text:style-name="algemeen">In het AO van 21 januari jl. heb ik u een veldonderzoek naar zorgcoördinatie voor mensen met een meervoudige zorgvraag in
                  de GGZ toegezegd. De verwachting is dat het veldonderzoek eind van dit jaar is afgerond. Ik zal u zo snel mogelijk berichten
                  over de uitkomsten hiervan.
               </text:p>
      <text:h text:outline-level="2" text:style-name="divisie_kop.kopopmaak_vet">2. Doorontwikkeling DBCs ggz
               </text:h>
      <text:p text:style-name="algemeen">In de beleidsvoornemensbrief (TK 2010–2011, 25 242, nr. 93) heb ik aangekondigd dat de doorontwikkeling van de DBC ggz-productstructuur in 2010 en 2011 centraal op mijn agenda zou
                  staan. 
               </text:p>
      <text:p text:style-name="algemeen">Met de productstructuur DBC ggz is nu drie jaar ervaring opgedaan. De structuur blijkt in grote lijnen goed te functioneren.
                  De overzichtelijkheid van de productstructuur komt de transparantie ten goede. Uit het DBC Informatie Systeem (DIS) kan op
                  basis van de Minimale Data Set (MDS) een groeiende hoeveelheid informatie worden betrokken. In maart 2010 is de doorontwikkelagenda
                  van  DBC Onderhoud vastgesteld. In de doorontwikkelagenda staan de punten die opgenomen worden in het releasepakket dat januari
                  2011 ingaat. Van al deze punten is een impactanalyse gemaakt. Ik zal nu puntsgewijs een aantal belangrijke thema’s in de verfijning
                  en actualisering van de productstructuur langslopen, waarbij ik aangeef in hoeverre deze thema’s in januari 2011 al tot aanpassingen
                  van de productstructuur leiden.
               </text:p>
      <text:p text:style-name="tussenkop"><text:span text:style-name="tussenkop_cur">Zorgzwaarte</text:span></text:p>
      <text:p text:style-name="algemeen">De DBC GGZ-productgroepen bieden een goede afspiegeling van de hoeveelheid ingezette tijd. Vanuit het veld kwamen echter signalen
                  dat zorgzwaarte beter verankerd dient te worden in de productstructuur. Het betreft de zwaardere zorgvraag van complexe patiëntengroepen.
                  In 2009 en 2010 heeft DBC Onderhoud het probleem onderzocht door middel van enquêtes, expertmeetings, en technische overleggen.
                  Op basis van de eerste onderzoeksresultaten is een aantal voorstellen voor 2011 geformuleerd, waarvan ik met name wil noemen
                  het toevoegen van hogere tijdsintervallen, het in de productstructuur onderscheiden van productgroepen voor eetstoornissen
                  en somatoforme stoornissen (zij vielen tot nu toe onder de «restgroep diagnoses»), en het baseren van de tarieven op de kostprijzen
                  van 2007 (zie hieronder). Uit analyse van de DIS data blijkt dat deze aanpassingen leiden tot een betere aansluiting van de
                  tarieven op de gemaakte kosten. De aanpassingen gaan in per 1 januari 2011. Het onderzoek naar zorgzwaarte zal in 2011 en
                  2012 verder voortgezet worden. DBC onderhoud doet ondermeer een verdiepende analyse naar de mogelijke relatie tussen zorgzwaarte
                  en comorbiditeit (het vóórkomen van verschillende stoornissen naast elkaar) en naar productgroepen die in de eerste fase tot
                  opvallende onderzoeksresultaten leidden (bijvoorbeeld schizofrenie). De resultaten van de verdiepende analyse gaan in vanaf
                  2012 en later. Ik heb er alle vertrouwen in dat door de activiteiten in het kader van zorgzwaarte ook bij zwaardere zorgvragen
                  de tarieven een goede afspiegeling gaan vormen van de werkelijke kostprijzen. Dit is van groot belang voor zorgaanbieders
                  die specialistische of topklinische zorg leveren.
               </text:p>
      <text:p text:style-name="tussenkop"><text:span text:style-name="tussenkop_cur">Herijking tarieven/kostprijstraject</text:span></text:p>
      <text:p text:style-name="alineagroep">De DBC tarieven die op dit moment gebruikt worden, zijn gebaseerd op een kostprijstraject uit 2005. Ik vind actualisering
                     van de DBC tarieven wenselijk. In 2009 heeft bij DBC onderhoud een kostprijstraject plaatsgevonden op basis van kostprijsgegevens
                     uit 2007. 
                  </text:p>
      <text:p text:style-name="alineagroep.end">In 2010 is onderzoek gedaan naar de kwaliteit van de kostprijzen die uit dit traject voortkwamen. De kwaliteit daarvan lijkt
                     vergelijkbaar te zijn met de in de somatiek gehanteerde kostprijsgegevens. Deze data vormen daarom het uitgangspunt voor nieuwe
                     tariefberekeningen door DBC Onderhoud. Daarmee wordt de relatie tussen geleverde zorg en de berekende tarieven beter.  DBC
                     Onderhoud start in 2010 een nieuw kostprijstraject, zodat voor de tarieven voor 2012 opnieuw geactualiseerde kostprijsgegevens
                     kunnen worden gebruikt. Door de voortdurende actualisering en verbetering in kwaliteit van de DBC GGZ kostprijsgegevens, vormen
                     de tarieven een steeds betere afspiegeling van de prijs van de daadwerkelijk geleverde zorg. 
                  </text:p>
      <text:p text:style-name="algemeen">Indien het samenstel van maatregelen leidt tot overschrijdingen in 2011, dienen deze overschrijdingen met ingang van 2012
                  te worden gecompenseerd. 
               </text:p>
      <text:p text:style-name="tussenkop"><text:span text:style-name="tussenkop_cur">Productiviteitsonderzoek</text:span></text:p>
      <text:p text:style-name="algemeen">Ook de data die ten grondslag liggen aan het kostprijsonderzoek worden door  DBC Onderhoud verfijnd. Bij het bepalen van de
                  kostprijzen wordt nu gewerkt met een productiviteitsnorm uit 2002. Het is aannemelijk dat deze verouderd is en daardoor niet
                  langer de werkelijkheid juist representeert. Vanuit de zorgaanbieders in de GGZ komen signalen dat de werkelijke productiviteit
                  verschilt ten opzichte van de gehanteerde norm. Daarom start  DBC Onderhoud dit jaar een onderzoek naar de productiviteit
                  in de GGZ. DBC Onderhoud zal dit doen in samenwerking met het veld. Daarbij wordt gezorgd dat de deelnemende zorgaanbieders
                  een representatieve afspiegeling van het veld zijn. De resultaten uit dit productiviteitsonderzoek kunnen als input gebruikt
                  worden voor een nieuwe productiviteitsnorm.
               </text:p>
      <text:p text:style-name="tussenkop"><text:span text:style-name="tussenkop_cur">Beheersbaarheid van de DBC-productstructuur</text:span></text:p>
      <text:p text:style-name="algemeen">Naast aandacht voor de kwaliteit van de tarieven zullen ook wijzigingen in de spelregels worden opgenomen. Deze wijzigingen
                  maken de registratie en declaratie eenduidiger. Hiermee wordt voorkomen dat zorgaanbieders (onbedoeld) declaraties indienen
                  voor een behandeling die niet volledig aansluit op de aard en ernst van de klachten van de patiënt. DBC Onderhoud onderzoekt
                  op dit moment in afstemming met het veld welke aanpassingen van de spelregels en de productstructuur dergelijk onbedoeld gebruik
                  niet of in mindere mate mogelijk maakt. Halverwege 2010 en in 2011 wordt er een breder project gestart genaamd «de beheersbaarheid
                  van de productstructuur». In dit project zal ingegaan worden op de vraag in hoeverre de oorspronkelijke uitgangspunten van
                  de DBC GGZ-systematiek toekomstbestendig zijn en hoe eventuele ongewenste systeemprikkels uitgesloten kunnen worden. 
               </text:p>
      <text:p text:style-name="tussenkop"><text:span text:style-name="tussenkop_cur">Registreren indirecte tijd</text:span></text:p>
      <text:p text:style-name="algemeen">In het AO van 21 januari jl. heb ik toegezegd u m.b.t. de verfijning van de DBC GGZ systematiek nader te informeren over het
                  registreren van indirecte tijd en over het tijdpad van DBC Onderhoud.In de uitvoeringstoets Curatieve GGZ (februari 2009)
                  heeft de NZa voorgesteld de registratie van indirecte tijd per DBC te laten vervallen vanwege de administratieve last die
                  dit oplevert. 
               </text:p>
      <text:p text:style-name="algemeen">In plaats daarvan zouden de gemiddelde kosten als standaardopslag in de tarieven verwerkt kunnen worden. Ik ben een groot
                  voorstander van het terugdringen van de administratieve lasten. De veldpartijen hebben zelf echter aangegeven indirecte tijd
                  voorlopig te willen blijven registeren. 
               </text:p>
      <text:p text:style-name="algemeen">Zij menen dat het op basis van de huidige gegevens in DIS nog niet mogelijk is om een juist gemiddelde te destilleren. Daarom
                  is besloten op dit moment de productstructuur nog niet aan te passen. Wel komt het afschaffen van de DBC met alleen indirecte
                  tijd op de doorontwikkelagenda; DBC Onderhoud zal een impactanalyse uitvoeren en op basis daarvan in afstemming met andere
                  partijen beoordelen of deze DBC kan worden afgeschaft. Een eventueel besluit hiertoe zal op zijn vroegst in 2012 geeffectueerd
                  kunnen worden. 
               </text:p>
      <text:p text:style-name="tussenkop"><text:span text:style-name="tussenkop_cur">Liquiditeitspositie ggz-aanbieders</text:span></text:p>
      <text:p text:style-name="algemeen">Over de liquiditeitspositie van ggz-aanbieders heb ik u eind maart jl. geïnformeerd (TK 2009–2010, 25 424, nr. 100). Met ingang van 2011 wordt voor de vrijgevestigde ggz-aanbieders een prestatievoorschot geïntroduceerd. Hiermee geef ik
                  invulling aan uw verzoek uit de motie van Gerven (TK 2007–2008, 25 424, nr. 71). Voor de ggz-instellingen wordt de problematiek op een andere wijze opgelost. Zij zijn zelf in gesprek met de zorgverzekeraars
                  over een systeem van voorfinanciering van onderhanden werk. In de praktijk zie ik dat steeds vaker op deze manier wordt gewerkt.
                  Ik verwacht dat dit gesprek tot een afdoende oplossing zal leiden.
               </text:p>
      <text:p text:style-name="tussenkop"><text:span text:style-name="tussenkop_vet">Risicoverevening zorgverzekeraars </text:span></text:p>
      <text:p text:style-name="algemeen">Voor het slagen van de verdere vereenvoudiging van de bekostiging van de curatieve tweedelijns GGZ is een belangrijke voorwaarde
                  dat zorgverzekeraars financieel risicodragend zijn op hun zorginkoop. Dit kan worden bereikt door een goed en betrouwbaar
                  ex ante vereveningsmodel, zodat ex post compensaties kunnen worden afgebouwd. Tot op heden zijn we er niet in geslaagd om
                  een voldoende betrouwbaar ex ante vereveningsmodel te ontwikkelen, omdat de onderliggende gegevens niet adequaat waren. We
                  hadden namelijk nog geen beschikking over declaratiegegevens. Onlangs is het onderzoek naar het risicovereveningsmodel voor
                  de geneeskundige GGZ 2011 gestart. Voor dit onderzoek worden declaratiegegevens over 2008, afkomstig van verzekeraars, gebruikt.
                  Het onderzoek naar het risicovereveningsmodel kent twee fases. De eerste fase is het herijkingsonderzoek waarbij zeven kwartalen
                  declaratiegegevens worden gebruikt. In de tweede fase (Overall Toets) wordt informatie van acht kwartalen declaratiegegevens
                  gebruikt. Eind juni wordt de vormgeving van het ex ante model met ZN besproken en vastgesteld. De ex post compensatiemechanismen
                  blijven door het controversieel verklaren van de afbouw van deze compensaties gelijk aan de inzet in 2010.
               </text:p>
      <text:p text:style-name="algemeen">Kort samengevat voer ik met ingang van 2011 prestatiebekostiging niet in, in de curatieve tweedelijns ggz. De activiteiten
                  in 2010 richten zich voornamelijk op het verder verbeteren van het inzicht in kwaliteit en transparantie van zorg en de doorontwikkeling
                  van de DBCs ggz. Ik vertrouw erop u hiermee voldoende geïnformeerd te hebb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4,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