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6 april 2010 </text:p>
      <text:h text:outline-level="2" text:style-name="divisie_kop.kopopmaak_vet">1. Inleiding
               </text:h>
      <text:p text:style-name="algemeen">Tijdens de voortzetting van de behandeling van de begroting van het Ministerie van Volksgezondheid, Welzijn en Sport voor
                  het jaar 2008 (31 200-XVI) heeft mevrouw Wiegman-van Meppelen Scheppink gesproken over geestelijke verzorging buiten de zorginstellingen.
                  Zij heeft over dit onderwerp een motie ingediend (31200-XVI, nr. 56). Zij constateert dat de toegankelijkheid van geestelijke verzorging door de vermaatschappelijking van de zorg is afgenomen
                  en verzoekt de regering te bezien hoe aan de geestelijke verzorging buiten zorginstellingen beter invulling kan worden gegeven.
                  
               </text:p>
      <text:p text:style-name="algemeen">
                  In deze brief ga ik in op de wijze waarop voormalige Staatssecretaris Bussemaker de afgelopen tijd uitvoering heeft gegeven
                  aan de motie. Aangezien mevrouw Wiegman-van Meppelen Scheppink in haar motie een relatie legt tussen vermaatschappelijking
                  en geestelijke verzorging ligt de nadruk van deze brief op geestelijke verzorging van mensen die zijn aangewezen op langdurige
                  zorg. 
               </text:p>
      <text:p text:style-name="algemeen">
                  Deze brief is als volgt opgebouwd. Allereerst ga ik in paragraaf 2 in op het begrip geestelijke verzorging, hetgeen daarover
                  is opgenomen in de Kwaliteitswet. Vervolgens zet ik in paragraaf 3 de huidige positie van geestelijke verzorging uiteen in
                  het stelsel van de wettelijke verzekeringen: de Zorgverzekeringswet (Zvw) en de Algemene wet bijzondere ziektekosten (AWBZ).
                  Daarbij ga ik in op de drie aspecten van geestelijke verzorging die hetCollege voor zorgverzekeringen (CVZ) onderscheidt.
                  In paragraaf 4 ga ik in op vermaatschappelijking en wat nodig is om geestelijke nood als gevolg daarvan te voorkomen. Tot
                  slot beschrijf ik een aantal concrete en waardevolle initiatieven op het gebied van zingevingsvraagstukken die mijn ministerie
                  ondersteunt.
                  
               </text:p>
      <text:h text:outline-level="2" text:style-name="divisie_kop.kopopmaak_vet">2. Geestelijke verzorging in de Kwaliteitswet Zorginstellingen
               </text:h>
      <text:p text:style-name="algemeen">Het domein van de geestelijk verzorger kan heel kort worden aangeduid met de term «zingeving». Het doel van het handelen van
                  een geestelijk verzorger is dan ook het geestelijk welbevinden van de cliënt te bevorderen. 
               </text:p>
      <text:p text:style-name="algemeen">
                  De verantwoordelijkheid van de instelling om in geestelijke verzorging te voorzien vloeit voort uit de Kwaliteitswet zorginstellingen.
                  Deze wet legt zorgaanbieders de verplichting op geestelijke verzorging aan te bieden aan mensen die zijn opgenomen in de instelling.
                  Veelal wordt door opname in een ziekenhuis, gehandicapteninstelling, GGZ-instelling of verpleeghuis de band met de vertrouwde
                  thuissituatie en locale geloofsgemeenschap doorbroken. De klassieke AWBZ-instelling is gesitueerd op een rustig terrein, op
                  ruime afstand van familie en vrienden. De geestelijke verzorging die de verblijfsinstelling regelt, waarborgt dat de verzekerde
                  die van zijn dagelijks leven afhankelijk is van de zorginstelling, bij iemand terecht kan met zijn levensvragen. 
                  
               </text:p>
      <text:p text:style-name="algemeen">Het bestuur van de verblijfsinstelling heeft de verantwoordelijkheid voor en de bevoegdheid ten aanzien van de verdere invulling
                  van de geestelijke verzorging. Het is niet aan de politiek om daarbij nadere doelstellingen te stellen of specifieke prioriteiten
                  te formuleren. De instellingen bepalen zelf of zij geestelijke verzorgers kiezen die ook een ambtelijke binding hebben met
                  een zendende organisatie. Bijvoorbeeld met een kerk, moskee of het Humanistisch Verbond. Wel is de politieke keuze gemaakt
                  om instellingen te verplichten de wensen van patiënten en cliënten bij de invulling te betrekken. In de Wet Medezeggenschap
                  Cliënten Zorginstellingen is vastgelegd dat cliënten in de instellingen een verzwaard adviesrecht hebben met betrekking tot
                  het algemeen beleid op het gebied van de geestelijke verzorging. Het is belangrijk dat de stem van de cliënten wordt gehoord.
                  Vanzelfsprekend is geestelijke verzorging ook een thema in het kwaliteitsbeleid. Eén van de thema’s uit het toetsingskader
                  bij de «visie op verantwoorde zorg» is het mentaal welbevinden. In de vragenlijst van de CQ-index is daarom de vraag opgenomen
                  of de aangeboden geestelijke verzorging aansluit bij de behoefte van de cliënt. Ook worden in verschillende andere programma’s
                  op het gebied van de langdurige zorg de meer relationele aspecten nadrukkelijk betrokken. 
               </text:p>
      <text:p text:style-name="algemeen">Al geruime tijd is een ontwikkeling gaande waarbij de samenleving alternatieven heeft gevonden voor verblijf in een zorginstelling.
                  Dit is waardevol, omdat opname in een zorginstelling pas wenselijk is als het echt niet anders kan. Een belangrijk uitgangspunt
                  is dat de zorg zoveel mogelijk geleverd wordt op de plaats waar de verzekerde graag wil wonen. Ook het advies van de SER over
                  de langdurige zorg ondersteunt deze opvatting.
               </text:p>
      <text:p text:style-name="algemeen">Per 1 juli 2007 kunnen verblijfsgeïndiceerden kiezen voor een volledig pakket thuis (VPT). Men verzilvert de ZZP-indicatie
                  dan buiten de instelling, dus op basis van scheiden van wonen en zorg. De geleverde zorg is vergelijkbaar met de zorg die
                  men in de instelling zou ontvangen. Voor de vraag of en in hoeverre de zorginstelling dan ook gehouden is geestelijke verzorging
                  buiten de instelling aan te bieden, heeft het CVZ in de uitvoeringstoets van 13 juli 2006 een heldere lijn getrokken die is
                  overgenomen in antwoord op vragen van de Kamer (31 444 XVI, nr. 7)<text:note text:id="ID-d27e197" text:note-class="footnote">
               <text:note-citation text:label="1">1</text:note-citation>
               <text:note-body>
                  <text:p>Ook verwijs ik naar antwoorden van mijn ambtsvoorganger van 12 december 2006 op vragen van de Kamerleden Ferrier en Mosterd,
                  Aanhangsel der Handelingen II, vergaderjaar 2006–2007, nr. 473.
                  
               </text:p>
               </text:note-body>
            </text:note>. Het CVZ onderscheidt bij de beantwoording van de vraag drie componenten van geestelijke verzorging:
               </text:p>
      <text:list text:style-name="list-style-1">
        <text:list-item text:start-value="1">
          <text:p text:style-name="list.start">
                        <text:span text:style-name="cur">Begeleiding bij coping en zingevingsvraagstukken.</text:span> 
                        
                     </text:p>
          <text:p text:style-name="list.cont">Begeleiding bij coping en zingevingsvraagstukken is volgens het CVZ een normaal onderdeel van de nazorg en begeleiding bij
                        medische zorg. Het is een vanzelfsprekend onderdeel van de zorgverlening om een cliënt te begeleiden bij de verwerking van
                        een probleem en te ondersteunen bij het een plek geven in de persoonlijke belevingswereld. Als het om ernstiger problemen
                        gaat, kan de verzekerde zijn aangewezen op geneeskundige (psychiatrische) zorg of eerstelijnspsychologie. Ik kom hierop terug
                        in de volgende paragraaf.
                     </text:p>
        </text:list-item>
        <text:list-item text:start-value="2">
          <text:p text:style-name="list.cont">
                        <text:span text:style-name="cur">Het bieden van een vrijplaats. </text:span>
                        
                     </text:p>
          <text:p text:style-name="list.cont">Het bieden van een vrijplaats houdt in dat de verzekerde met levensvragen («zaken die hem dwars zitten») bij een geestelijk
                        verzorger terecht kan, los van de instelling of zorgstructuur waarvan hij afhankelijk is. Het CVZ oordeelt dat de noodzaak
                        om een vrijplaats te bieden aan de orde is als de verzekerde voor zijn dagelijks bestaan afhankelijk is van een instelling.
                        Verblijfsgeïndiceerden die kiezen voor het VPT zullen in het algemeen ook die afhankelijkheid hebben. Dit aspect van geestelijke
                        verzorging zouden instellingen volgens het CVZ dan ook buiten de zorginstelling moeten aanbieden als de integrale verblijfszorg
                        wordt geleverd op basis van het volledig pakket thuis. 
                     </text:p>
        </text:list-item>
        <text:list-item text:start-value="3">
          <text:p text:style-name="list.cont">
                        <text:span text:style-name="cur">Begeleiding bij religie en spiritualiteit.</text:span> 
                        
                     </text:p>
          <text:p text:style-name="list.end">Begeleiding bij hun religieuze en spirituele leven maakt volgens het CVZ geen deel uit van de zorg die instellingen hoeven
                        te leveren als gekozen is voor zorglevering buiten de instelling op basis van het VPT. Als de cliënt kiest voor het VPT, woont
                        de verzekerde in een eigen woonsfeer. Mensen in hun eigen woonsituatie zijn in principe <text:span text:style-name="cur">zelf</text:span> verantwoordelijk zich al dan niet aan te sluiten bij een kerk of bij een bepaalde levensovertuiging. De instelling hoeft
                        dus – volgens het oordeel van het CVZ – niet te voorzien in het ondersteunen bij religie en spiritualiteit als de zorg op
                        basis van het volledig pakket thuis wordt geleverd. 
                     </text:p>
        </text:list-item>
      </text:list>
      <text:p text:style-name="alineagroep">Mijn conclusie is dat de levering van geestelijke verzorging niet in de knel komt als verzekerden ervoor kiezen het zorgzwaartepakket
                     buiten de zorginstelling te verzilveren. Ook dan zal de instelling die het VPT levert de verzekerde begeleiden bij coping
                     en zingevingsvraagstukken en een vrijplaats bieden. Ook buiten de muren van de verblijfsinstelling wordt dit aanbod dan dus
                     toegankelijk.
                  </text:p>
      <text:p text:style-name="alineagroep.end">Met ingang van 1 januari 2009 zijn de mogelijkheden om het VPT in te kopen en te leveren uitgebreid. Vooralsnog wordt het
                     VPT geleverd door verblijfsinstellingen die al vertrouwd zijn met het aanbieden van geestelijke verzorging. 
                  </text:p>
      <text:h text:outline-level="2" text:style-name="divisie_kop.kopopmaak_vet">3. Geestelijke verzorging in het stelsel van functiegerichte verzekeringsaanspraken
               </text:h>
      <text:p text:style-name="algemeen">
                  Zoals aangegeven is de verplichting aan instellingen om te voorzien in geestelijke verzorging vastgelegd in de Kwaliteitswet
                  zorginstellingen. Deze wet is van toepassing op zorgaanbieders en regelt dus geen aanspraken van individuele verzekerden.
                  Zorgaanspraken zijn geregeld in de AWBZ en de Zvw. Geestelijke verzorging is geen zorg die is omschreven krachtens deze wetten.
                  Relevante vraag is wel of de in de vorige paragraaf beschreven vormen van begeleiding onderdeel kunnen zijn van de in de wet
                  omschreven vormen van zorg. Dit is wel het geval bij begeleiding bij coping en zingevingsvraagstukken, maar niet bij het bieden
                  van een vrijplaats en begeleiding bij religie en spiritualiteit.
               </text:p>
      <text:p text:style-name="algemeen">
                  Het CVZ geeft aan dat begeleiding bij coping en zingevingsvraagstukken een normaal onderdeel is van de verzekerde zorg. In
                  de curatieve zorg is de begeleiding bij de verwerking en het omgaan met ziekte en behandeling, ook in de extramurale setting,
                  onlosmakelijk onderdeel van de behandeling. 
               </text:p>
      <text:p text:style-name="algemeen">Indien problemen met «coping» zodanig ernstig zijn dat er sprake is van een psychiatrische aandoening, kan specifieke GGZ-hulp
                  nodig zijn. Er is dan een beroep op de Zorgverzekeringswet (Zvw) mogelijk. Het kan dan gaan om hulp door bijvoorbeeld een
                  psychiater, een psycholoog of psychotherapeut. 
               </text:p>
      <text:p text:style-name="alineagroep">In het algemeen kent de Zvw voor zowel eerste als tweedelijns zorg functiegericht omschreven verzekeringsprestaties. Verzekerde
                     zorg is daarbij omschreven als bijvoorbeeld «zorg zoals huisartsen die plegen te bieden». Daarnaast bestaat er een NZa-beleidsregel
                     voor praktijkondersteuning van huisartsen (POH), die het mogelijk maakt dat kortdurende behandelingen worden gegeven door
                     de praktijkondersteuner, wanneer deze behandeling in het verlengde ligt van wat de huisarts zelf aan behandel- en begeleidingscontacten
                     doet. Het takenpakket van de POH-GGZ’er, welke minimaal een (afgeronde) HBO-opleiding heeft, omvat daarbij onder meer de consultatiefunctie,
                     de vraagverduidelijking, de triage en het doorverwijzen alsmede de kortdurende begeleiding en behandeling.
                  </text:p>
      <text:p text:style-name="alineagroep.end">De financiering van de POH-GGZ is gekoppeld aan de huisartsenbekostiging.</text:p>
      <text:p text:style-name="algemeen">Er bestaat ook een vergelijkbare, eigenstandige aanspraak voor eerstelijnspsychologische zorg (ELP). De toegang tot deze zorg
                  is met ingang van 1 januari 2008 bevorderd met de opname van de aanspraak op acht zittingen eerstelijnspsychologische zorg
                  in het te verzekeren pakket van de Zvw. Dit komt naast de begeleiding die de huisarts al kan bieden als onderdeel van huisartsenzorg.
                  Eerstelijns gezondheidszorg wordt gekenmerkt door laagdrempelige toegang tot de hulp, aandacht voor sociale omstandigheden
                  en vitale relaties van de cliënt, kortdurende interventies, kennis van de zogenaamde sociale kaart en intensieve samenwerking
                  met andere eerstelijns disciplines.
               </text:p>
      <text:p text:style-name="algemeen">Voor de tweedelijn geldt het recht op «zorg zoals medisch specialisten die plegen te bieden». Deze is vergelijkbaar met de
                  eigenstandige aanspraak op «zorg zoals klinisch psychologen die plegen te bieden». In dit geval gaat het dus om tweedelijns
                  geneeskundige geestelijke gezondheidszorg, die is gericht op behandeling van een psychiatrische aandoening. Hier is de ernstigere
                  coping-problematiek bij inbegrepen. 
               </text:p>
      <text:p text:style-name="algemeen">De genoemde verzekeringsprestaties zijn functiegericht omschreven. Functiegericht betekent dat niet op voorhand is vastgesteld
                  dat een bepaalde beroepsgroep eerste- of tweedelijnszorg mag bieden. De zorgverzekeraar is vrij om andere beroepsbeoefenaren
                  te contracteren voor het leveren van verzekerde prestaties voor zover zij in staat zijn vergelijkbare, adequate zorg te leveren.
                  Met uitzondering van de voorbehouden handelingen mag iedere professional die bevoegd en bekwaam is zorg aanbieden. De verzekeraar
                  moet wel kwalitatief verantwoorde zorg inkopen, en zal dus wel degelijk naar de professionele achtergrond kijken. Verzekeraars
                  kunnen dus afspraken maken met eerstelijnspsychologen of praktijkondersteuners, maar eveneens met geestelijk verzorgers. In
                  dat geval kunnen zij zelfstandig zorg leveren, die valt onder POH of ELP. Het moet dan uiteraard wel gaan om zorg die conform
                  de aanspraak valt te kwalificeren. De geestelijk verzorger die Zvw-zorg wil gaan leveren, moet dus wel die zorg bieden waarover
                  men in de eerstelijn met de verzekeraar afspraken maakt.
               </text:p>
      <text:p text:style-name="algemeen">Begeleiding bij coping en zingevingsvraagstukken is – nadat de geneeskundige GGZ is overgeheveld naar de Zvw – voor patiënten
                  die niet zijn opgenomen in een instelling – niet langer aan te merken als verzekerde AWBZ-zorg. De aanpak van geestelijk verzorgers
                  is programmatisch en is gericht op een specifiek doel. Het betreft methodisch handelen waarvoor deskundigheid op het niveau
                  van behandelaar noodzakelijk is. Om deze reden kan begeleiding bij coping en zingevingsvraagstukken worden aangemerkt als
                  geneeskundige zorg van artikel 2.4. Zvw, en is het dus geen AWBZ-zorg<text:note text:id="ID-d27e324" text:note-class="footnote">
               <text:note-citation text:label="2">2</text:note-citation>
               <text:note-body>
                  <text:p>Voor verdere toelichting verwijs ik naar het GGZ-kompas van het CVZ op www.cvz.nl.</text:p>
               </text:note-body>
            </text:note>. Het gaat dan om de ernstige problematiek bij mensen die niet in de zorginstelling verblijven. Zoals hiervoor is uiteengezet,
                  valt de begeleiding bij patiënten die zijn opgenomen onder de door die instelling te bieden zorg.
               </text:p>
      <text:p text:style-name="algemeen">Begeleiding bij religie en spiritualiteit en het vinden van een vrijplaats zijn geen verzekerde zorgprestaties<text:note text:id="ID-d27e345" text:note-class="footnote">
               <text:note-citation text:label="3">3</text:note-citation>
               <text:note-body>
                  <text:p> Financiering van geestelijke verzorging, CVZ Magazine, september 2006.</text:p>
               </text:note-body>
            </text:note>. Mensen die zelfstandig wonen maken zelf keuzes over bij wie men terecht wil met zingevingsvragen. Die keuzes zijn nauw verweven
                  met de persoonlijke levenssfeer. Als mensen daar behoefte aan hebben kunnen zij hulp vragen bij het maatschappelijk werk,
                  een vrijgevestigd geestelijk verzorger, een geloofsgemeenschap of een andere maatschappelijke organisatie. Het initiatief
                  voor het inroepen van hulp ligt primair bij de thuiswonenden zelf en personen in hun persoonlijk netwerk. Zij zijn bij het
                  maken van keuzes niet afhankelijk van een zorginstelling, daarom betreft het volgens het CVZ geen noodzakelijke zorg.
               </text:p>
      <text:h text:outline-level="2" text:style-name="divisie_kop.kopopmaak_vet">4. Toegankelijkheid van geestelijke verzorging buiten de instelling
               </text:h>
      <text:p text:style-name="algemeen">Mevrouw Wiegman-van Meppelen Scheppink maakt zich zorgen over de toegankelijkheid van geestelijke verzorging bij toenemende
                  vermaatschappelijking. De kern van vermaatschappelijking is dat mensen zo lang en goed mogelijk volwaardig deelnemen aan de
                  samenleving. Daarbij hoort een goede aansluiting van de zorg op de behoefte van de verzekerde. Hulp bij fysieke problemen
                  in de thuissituatie is vanzelfsprekend, maar mensen hebben soms ook hulp nodig bij sociale en psychische problemen. Vaak benoemen
                  de mensen een behoefte aan hulp bij levensvragen niet zelf. Het zijn familie, kennissen, buren, een consultatiebureau voor
                  ouderen, huisarts, thuiszorg of behandelaars die deze behoefte signaleren. Ook is sprake van een breed spectrum van personen
                  en instanties die adequaat bij zingevingsvragen kan begeleiden: van vrijwilliger, behandelaar, personen die verbonden zijn
                  aan een geloofsgemeenschap, tot vrijgevestigd geestelijk verzorger. Alhoewel het naar mijn mening geen taak en verantwoordelijkheid
                  van de overheid is om hierin te sturen, deel ik wel de opvatting van mevrouw Wiegman-van Meppelen Scheppink dat aandacht voor
                  zingevingsvraagstukken een plaats verdient bij een meer integrale benadering van een extramurale hulpvraag. Ik juich de toenemende
                  aandacht voor levensvragen op lokaal niveau toe. Er zijn verschillende mogelijkheden om vraag en aanbod beter op elkaar af
                  te stemmen. 
               </text:p>
      <text:p text:style-name="algemeen">Ten eerste kunnen de bestaande mogelijkheden om begeleiding bij coping en zingevingsvraagstukken als verzekerde Zvw-zorg te
                  leveren, beter worden benut. Naarmate als gevolg van de vermaatschappelijking de complexiteit van de geleverde zorg thuis
                  toeneemt, is meer behoefte aan professionele, doelgerichte therapieën voor mensen die worstelen met zingevingsvraagstukken.
                  Het is aan de extramuraal werkende beroepsgroep zelf om hierover onderhandelingen te openen met verzekeraars, zich als deskundige
                  te profileren en samenwerkingsverbanden aan te gaan<text:note text:id="ID-d27e374" text:note-class="footnote">
               <text:note-citation text:label="4">4</text:note-citation>
               <text:note-body>
                  <text:p>In het artikel «Geestelijke verzorging buiten de muren van de instelling» Tijdschrift Geestelijke Verzorging, 12<text:span text:style-name="superscript">e</text:span> jaargang nr. 52. doet Mw. Leny Snoep-Van Vliet een aantal suggesties.
               </text:p>
               </text:note-body>
            </text:note>.  
               </text:p>
      <text:p text:style-name="algemeen">Evenals de voormalige staatssecretaris Ross-Van Dorp zie ik ook een belangrijke rol voor de lokale overheid en de samenwerkende
                  zorg- en welzijnsinstellingen<text:note text:id="ID-d27e396" text:note-class="footnote">
               <text:note-citation text:label="5">5</text:note-citation>
               <text:note-body>
                  <text:p> Drs. Clémence Ross-Van Dorp in Tijdschrift Geestelijke Verzorging, 7<text:span text:style-name="superscript">e</text:span> jaargang nr. 32.
               </text:p>
               </text:note-body>
            </text:note>. Een mogelijkheid is om bij de mantelzorgondersteuning aandacht te geven aan het signaleren en omgaan met levensvragen. Gemeenten
                  maken op grond van de Wmo plannen die zijn gericht op het bevorderen van deelname aan het maatschappelijk verkeer, het zelfstandig
                  functioneren en eenzaamheidsbestrijding. De Wmo-pilots hebben bewezen dat met beperkte middelen (bijvoorbeeld om ontmoetingsplekken
                  te creëren of een sociaal steunpunt in te richten) veel resultaat kan worden behaald. Ook kan samenwerking tussen zorginstelling
                  en gemeente ertoe leiden dat het aanbod van voorzieningen (het restaurant, deelname aan uitstapjes en overige recreatieve
                  activiteiten, dagbesteding maar ook zorgverlening) toegankelijk wordt voor mensen met een beperking in de buurt. De sociale
                  structuur van de buurt verstevigt hierdoor waardoor ouderen langer eigen regie behouden. 
               </text:p>
      <text:p text:style-name="algemeen">Een derde spoor om passende aandacht voor zingevingsvragen te bewerkstelligen, is om bij extramurale zorgverlening alert te
                  zijn op een sociale en psychische hulpvraag en geestelijk welzijn. Ook dit is van belang voor cliënten die niet goed in staat
                  zijn om zelf actief om hulp te vragen. Het signaleren daarvan, ook als het om een behoefte aan niet verzekerde zorg gaat –
                  is een belangrijk kwaliteitsaspect van de zorgverlening. Daarom is het goed dat dit type aspecten van zorgverlening voor cliënten
                  en zorgkantoren inzichtelijk worden. 
               </text:p>
      <text:p text:style-name="algemeen">Ik zie het primair als een verantwoordelijkheid van de samenwerkende partners op lokaal niveau om op de gesignaleerde hulpvraag
                  in te springen. Gelukkig gebeurt dat ook. Het Nijmeegse Centrum Ouderen en Levensvragen (COL) ondersteunt ouderen die alledaagse
                  problemen hebben met levensvragen, verlies, rouw, vereenzaming en zingeving. Een team van vrijwilligers is hiervoor opgeleid
                  door geestelijke verzorgers. Het COL bereikt mensen via verwijzers als huisartsen, maatschappelijk werkers en ouderenconsulenten.
                  Ook in andere steden komen initiatieven van de grond, vaak met steun van fondsen en gemeenten<text:note text:id="ID-d27e421" text:note-class="footnote">
               <text:note-citation text:label="6">6</text:note-citation>
               <text:note-body>
                  <text:p>Een overzicht van initiatieven die bekend zijn bij Vilans treft u aan op:http://www.vilans.nl/smartsite.dws?id=76231</text:p>
               </text:note-body>
            </text:note>. Een ander voorbeeld van samenwerking is het initiatief «Buurtzorg Nederland» dat stuurt op zorgonafhankelijkheid en gezondheidswinst
                  van de cliënt. Hier wordt met succes het informele netwerk rondom de cliënt en het formele netwerk rondom de zorgverlener
                  met elkaar in verband gebracht. Dit initiatief wordt ondersteund in het kader van het Transitieprogramma. Een laatste voorbeeld
                  van vruchtbare samenwerking op lokaal niveau is de opkomst van geïntegreerde indicatiestelling waarbij het Wmo-loket, CIZ
                  en MEE op een centraal punt beoordelen op welke hulp de cliënt is aangewezen. Als blijkt dat begeleiding bij zingevingsvraagstukken
                  nodig is, kan worden bezien welke instantie het best de hulpvraag kan beantwoorden.
               </text:p>
      <text:h text:outline-level="2" text:style-name="divisie_kop.kopopmaak_vet">5. Gerichte ondersteuning van ontwikkelingen en initiatieven
               </text:h>
      <text:p text:style-name="algemeen">In deze paragraaf geef ik u een aantal concrete voorbeelden van maatregelen en initiatieven die eraan bijdragen dat buiten
                  de instelling aandacht is voor zingevingsvragen van verzekerden.
               </text:p>
      <text:p text:style-name="tussenkop">
            <text:span text:style-name="tussenkop_cur">Bevorderen van geestelijke verzorging als onderdeel van palliatief terminale zorg</text:span>
         </text:p>
      <text:p text:style-name="algemeen">Naarmate meer ouderen ervoor kiezen zo lang mogelijk thuis te blijven wonen, zal ook de laatste levensfase vaker buiten de
                  instelling worden doorgebracht. In deze kabinetsperiode wordt een belangrijke verbeterslag gemaakt in de palliatieve zorg.
                  Eén van de concrete doelstellingen daarbij is het verbeteren van de netwerkzorg. Het gaat dan om een goede aansluiting tussen
                  de beroepsmatige zorg, de inzet van vrijwilligers in de palliatieve zorg en de geestelijke verzorging. Dit vindt u terug in
                  de brief van 15 april 2009 (Tweede Kamer 2008–2009, 29 509, nr. 19) met het Plan van Aanpak Palliatieve Zorg 2008–2010 als bijlage. 
               </text:p>
      <text:p text:style-name="algemeen">Ook is het nuttig dat kennis en informatie over geestelijke verzorging in de palliatieve zorg wordt vergroot. Juist de combinatie
                  van ervaring met levensbeschouwingsvraagstukken en kennis van ziektebeelden is van belang bij begeleiding van mensen in een
                  laatste levensfase. In het kader van het Plan van Aanpak Palliatieve Zorg hebben Agora en het Netwerk Palliatieve Zorg voor
                  Terminale Patiënten Nederland (NPTN) geestelijke verzorging opgenomen in hun activiteiten. In het kader van het in 2008 ingestelde
                  Platform Palliatieve Zorg is een project uitgevoerd waarin competenties voor het bieden van spirituele zorg aan patiënten
                  in de palliatieve fase en hun naasten zijn beschreven. 
               </text:p>
      <text:p text:style-name="algemeen">Er wordt een vervolgproject gestart dat is gericht op scholing en visieontwikkeling ten aanzien van spirituele zorg in de
                  palliatieve fase. Daar waar het gaat om lokale netwerken van palliatieve zorg kan al professionele ondersteuning worden aangeboden
                  door geestelijke verzorgers. 
               </text:p>
      <text:p text:style-name="tussenkop">
            <text:span text:style-name="tussenkop_cur">Project levensvragen van Vilans</text:span>
         </text:p>
      <text:p text:style-name="algemeen">Volgens Vilans is in zorg- en welzijnsveld behoefte aan agendering van het thema levensvragen. Nog te weinig wordt dit thema
                  door beleidsmakers, financiers en managers erkend als onderdeel van goede zorg. Daarnaast krijgen waardevolle en creatieve
                  initiatieven te weinig landelijke bekendheid. De kennis over wat goede geestelijke verzorging inhoudt en hoe je dat organiseert
                  is verbrokkeld. Het project probeert hier verbetering in aan te brengen. In het kader van het project Levensvragen heeft Vilans
                  het Expertisenetwerk opgestart. Dit is een samenwerkingsverband tussen samenwerkingspartners en beoogt een verbetering van
                  ondersteuning van ouderen die worstelen met levensvragen. Het project wil meerdere resultaten boeken. Het gaat onder andere
                  om het vergroten van aandacht voor levensvragen in het beleid van zorg- en welzijnsorganisaties, het bevorderen van toepassing
                  van vernieuwende initiatieven, deskundigheidsbevordering, kennisbundeling en het bevorderen van uitwisseling van praktijkervaringen.
                  Dit project wordt door het Ministerie van VWS financieel ondersteund. Het project loopt tot en met 1 april 2011. Meer informatie
                  treft u aan op www.netwerklevensvragen.nl 
               </text:p>
      <text:p text:style-name="tussenkop">
            <text:span text:style-name="tussenkop_cur">Aandacht voor zingevingsvraagstukken bij scholing van zorgpersoneel</text:span>
         </text:p>
      <text:p text:style-name="algemeen">Nederland heeft een aanzienlijk aantal opleidingen voor geestelijke verzorgers. Maar mensen doen vaak ook een beroep op behandelaars
                  in de GGZ, huisartsen en personeel van thuiszorginstellingen. Het ondersteunen bij coping en zingevingsvraagstukken, het bieden
                  van een vrijplaats in de thuissituatie is niet het exclusieve het domein van een geestelijke verzorger. Het is daarom een
                  goede zaak dat huisartsen, behandelaars in de GGZ en personeel van thuiszorginstellingen en vrijwilligers worden getraind
                  in het omgaan met zingevingsvragen. 
               </text:p>
      <text:p text:style-name="tussenkop">
            <text:span text:style-name="tussenkop_cur">Integratie zingevings- en levensvragen in de dagelijkse zorgverlening</text:span>
         </text:p>
      <text:p text:style-name="algemeen">Het project «Zingeving als Business» wordt gesteund in het kader van het Transitieprogramma in de Langdurige Zorg. Een samenwerkingsverband
                  van 14 zorg- en welzijn- en woningorganisaties heeft een voorstel ontwikkeld om de gezamenlijke dienstverlening efficiënter
                  en samenhangender in te richten. Inzet van deze samenwerking is dat het welbevinden van de mensen met een hulpvraag weer op
                  de voorgrond moet staan bij de dagelijkse dienstverlening van zorg- en welzijnsprofessionals. Levensvragen en aandacht voor
                  zingeving zijn centrale onderdelen van de hulpverlening. De geestelijke verzorgers vervullen hierin een voortrekkersrol. De
                  initiatiefnemers denken hiermee het shoppen door cliënten, het onnodig doorschuiven van mensen naar andere professionals te
                  voorkomen. Het experiment kan dan ook aantonen dat door meer aandacht te schenken aan het welbevinden van de mens een beroep
                  op de professionele zorg wordt voorkomen. Tot slot verwachten de initiatiefnemers dat ook het werk van professionals aantrekkelijker
                  wordt. De resultaten van dit experiment zal ik graag met de Kamer delen. Mogelijk kunnen deze van belang zijn bij het versterken
                  van de samenhang tussen AWBZ en de Wmo. 
               </text:p>
      <text:h text:outline-level="2" text:style-name="divisie_kop.kopopmaak_vet">6. Slot
               </text:h>
      <text:p text:style-name="algemeen">In deze brief heb ik aangegeven welke mogelijkheden er zijn om de toegankelijkheid van geestelijke verzorging buiten de muren
                  van de zorginstelling te bevorderen. De mogelijkheden van het VPT zijn verruimd, waardoor de verblijfsinstelling ook mogelijkheden
                  heeft om geestelijke verzorging buiten de zorginstelling ten laste van de AWBZ te leveren. Tevens wordt de toegankelijkheid
                  van geestelijke verzorging in de palliatieve zorg bevorderd. Als verzekerden ernstigere problemen hebben rondom coping, zodanig
                  dat sprake is van een psychiatrische aandoening, kan behandeling in de zin van de Zvw worden ingezet. In mijn beleving kunnen
                  partijen de mogelijkheden die de Zvw biedt nog beter benutten. 
               </text:p>
      <text:p text:style-name="algemeen">Bij de zorglevering verdient het tijdig signaleren van hulp bij zingevingsvragen van cliënten aandacht. Dat is een belangrijk
                  kwaliteitsaspect van de dienstverlening. Samenwerkende zorg- en welzijnsorganisaties kunnen op deze behoefte inspelen. Ook
                  gemeenten en fondsen ondersteunen waardevolle lokale initiatieven die met vrijwilligers zeer nuttig werk doen. Via projectsubsidies
                  en ondersteuningsprogramma’s wordt gestimuleerd dat meer aandacht is voor zingevingsvragen van mensen met een aandoening of
                  beperking. In deze brief heb ik u hiervan een opsomming gegev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4, Nr. 10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