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00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9 maart 2010</text:p>
      <text:p text:style-name="algemeen">Op 21 januari jl. vond het Algemeen Overleg «Overheveling GGZ / DBC’s GGZ» plaats met de Vaste Kamercommissie voor Volksgezondheid,
                  Welzijn en Sport. Naar aanleiding van het debat wil ik u informeren over drie onderwerpen, namelijk 1) de invoering van het
                  prestatievoorschot, 2) de inkoop van jeugd-GGZ door zorgverzekeraars en 3) het onderzoek naar zorgcoördinatie (Kamerstuk 25 424, nr. 98).
               </text:p>
      <text:p text:style-name="tussenkop">
            <text:span text:style-name="tussenkop_cur">Prestatievoorschot</text:span>
         </text:p>
      <text:p text:style-name="algemeen">Door middel van de Motie van Gerven (TK 2007–2008, 25 424, nr. 71) heeft u mij verzocht deeldeclaraties mogelijk te maken om te voorkomen dat vrijgevestigden in financiële problemen zouden
                  komen. Voornamelijk in het jaar volgend op de overheveling ontstonden bij een deel van de vrijgevestigden problemen doordat
                  uitbetaling anders dan voorheen pas achteraf plaatsvond, namelijk na sluiting van de DBC. Ik heb de situatie nauwlettend gevolgd
                  en constateer dat de problemen ondertussen afnemen. 
               </text:p>
      <text:p text:style-name="algemeen">Ik ben in overleg met het veld tot het prestatievoorschot gekomen als invulling van uw motie. Tijdens het Algemeen Overleg
                  heb ik u toegezegd dat ik u laat weten wanneer en op welke wijze het prestatievoorschot geregeld wordt. Daarnaast heb ik toegezegd
                  te onderzoeken of het prestatievoorschot ook voor instellingen kan worden ingevoerd. 
               </text:p>
      <text:p text:style-name="algemeen">Op 26 januari jl. heb ik op het Bestuurlijk Overleg bekostiging curatieve GGZ aan het veld mijn besluit kenbaar gemaakt om
                  via het aanpassen van de declaratieregels door de NZa prestatievoorschotten mogelijk te maken voor vrijgevestigden. Het recht
                  om eenmalig, vooruitlopend op een achteraf in rekening te brengen DBC-tarief, een voorschot te mogen declareren wordt daarmee
                  civielrechtelijk afdwingbaar. ZN heeft aangegeven dat de zorgverzekeraars achter deze oplossing te staan, onder voorwaarde
                  dat deze technisch solide wordt uitgewerkt. Ik heb DBC Onderhoud en de NZa opdracht gegeven tot het technisch uitwerken en
                  implementeren van het prestatievoorschot, zodat het op uiterlijk 1 januari 2011 geëffectueerd kan worden.
               </text:p>
      <text:p text:style-name="algemeen">De vrijgevestigden geven voorkeur aan een prestatievoorschot dat publiekrechtelijk afdwingbaar is. Dit heeft echter een grotere
                  impact op het bekostigingssysteem. Er moeten dan verschillende nieuwe tariefsoorten worden gedefinieerd en vastgesteld, te
                  weten prestatievoorschottarieven en slottarieven. Ik heb daarom gekozen voor een oplossing via de declaratieregels. Om de
                  vrijgevestigden extra zekerheid te bieden in deze variant heb ik de volgende aanvullende afspraken gemaakt:
               </text:p>
      <text:list text:style-name="list-style-1">
        <text:list-item>
          <text:p text:style-name="list.start">De NZa monitort problemen nauwlettend.
                     </text:p>
        </text:list-item>
        <text:list-item>
          <text:p text:style-name="list.cont">De NZa en VWS zullen partijen aanspreken als er problemen worden gesignaleerd.
                     </text:p>
        </text:list-item>
        <text:list-item>
          <text:p text:style-name="list.cont">Er vindt na een jaar een evaluatie plaats.
                     </text:p>
        </text:list-item>
        <text:list-item>
          <text:p text:style-name="list.end">Bij aanhoudende problemen wordt het prestatievoorschot alsnog op een publiekrechtelijk afdwingbare wijze ingebed.
                     </text:p>
        </text:list-item>
      </text:list>
      <text:p text:style-name="algemeen">Ik ben nagegaan of het prestatievoorschot ook voor instellingen kan gelden. Bij navraag gaf GGZ Nederland aan dat een eenmalig
                  prestatievoorschot geen oplossing biedt voor liquiditeitsproblemen van instellingen. De instellingen en de zorgverzekeraars
                  zijn in gesprek over een systeem van bevoorschotting, op basis van onderhanden werk, als oplossing voor eventuele liquiditeitsproblemen.
                  Ik heb de verwachting dat dit gesprek tot een afdoende oplossing zal leiden.
               </text:p>
      <text:p text:style-name="tussenkop">
            <text:span text:style-name="tussenkop_cur">Inkoop jeugd-GGZ</text:span>
         </text:p>
      <text:p text:style-name="algemeen">Ik heb u toegezegd om terug te komen op de vraag van de heer Van der Vlies over de inkoop van jeugd-GGZ door zorgverzekeraars.
                  Ik ben hierover in overleg getreden met Zorgverzekeraars Nederland en GGZ Nederland. Hoewel zorgverzekeraars onder de Zorgverzekeringswet
                  (anders dan voorheen zorgkantoren onder de AWBZ) geen wettelijke plicht hebben om nieuw gerealiseerde (intramurale) capaciteit
                  te contracteren, kan ik u berichten dat verzekeraars inmiddels het merendeel van de nieuwe bedden, voor zover zij gereed zijn,
                  hebben gecontracteerd. Hoewel zorgverzekeraars geen contracteerplicht hebben, hebben zij wel een zorgplicht: middels de polis
                  zijn zij met hun verzekerden immers overeengekomen dat zij zorg ontvangen of de kosten vergoed krijgen van de zorg die zij
                  hebben ontvangen. Een verzekerde kan de verzekeraar aanspreken om de zorg te leveren dan wel te helpen bij het vinden van
                  een goede zorgverlener. Een verzekeraar is vrij om te bepalen welke zorg hij wel of niet inkoopt, zolang hij aan zijn zorgplicht
                  kan voldoen. In de jaarlijkse onderhandelingen tussen aanbieders en verzekeraars wordt door beide partijen onderhandeld over
                  volume, kwaliteit en (deels) prijs. In de meeste gevallen komen instellingen en verzekeraars uiteindelijk tot een overeenkomst.
               </text:p>
      <text:p text:style-name="tussenkop">
            <text:span text:style-name="tussenkop_cur">Zorgcoördinatie</text:span>
         </text:p>
      <text:p text:style-name="algemeen">Ik heb aangegeven een veldonderzoek te zullen uitzetten naar zorgcoördinatie in de GGZ. Ik tref nu de voorbereidingen op dit
                  onderzoek, zoals het nader invullen van de onderzoeksvraag en het komen tot een keuze voor een onderzoeksbureau. Ik verwacht
                  dat het onderzoek voor de zomer van start gaat. Zodra ik de uitkomsten van het onderzoek heb ontvangen, doe ik u deze toekomen.
               </text:p>
      <text:p text:style-name="algemeen">Ik hoop u hiermee voldoende geïnformeerd te hebben.</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5 424, Nr. 10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