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8<text:tab/>BRIEF VAN DE MINISTER VAN ECONOMISCHE ZAKEN</text:h>
      <text:p text:style-name="ifm_p_mt.3.76mm_ifm">Aan de Voorzitter van de Tweede Kamer der Staten-Generaal</text:p>
      <text:p text:style-name="ifm_p_mt.3.76mm_ifm">Den Haag, 27 februari 2013</text:p>
      <text:p text:style-name="ifm_p_mt.3.76mm_ifm">Sinds 1980 wordt jaarlijks de rapportage over de storingsmeldingen in de Nederlandse nucleaire installaties van het voorafgaande jaar aan uw Kamer aangeboden. Ik bied u hierbij aan de Storingsrapportage 2011 (Rapportage van ongewone gebeurtenissen in de Nederlandse nucleaire inrichtingen in 2011).<text:note text:id="ID-210759-d37e58" text:note-class="footnote"><text:note-citation text:label="1 ">1</text:note-citation><text:note-body><text:p text:style-name="ifm_p_font.normal_size.6.93pt_mt..5mm_indent.-0.1161in_mleft.0.1161in_ifm">Ter inzage gelegd bij het Centraal Informatiepunt Tweede Kamer</text:p></text:note-body></text:note> De rapportage heeft vertraging opgelopen aangezien de KFD prioriteit heeft gegeven aan de follow up Fukushima en de situatie bij de NRG te Petten. De storingsrapportage 2012 wordt in de eerste helft van 2013 verwacht en zal zo spoedig mogelijk aan u worden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98<text:tab/><text:page-number text:select-page="current"/></text:p>
      </style:footer>
    </style:master-page>
    <style:master-page xmlns:sdu-fn="http://schema.sdu.nl/2011/07/functions" style:name="Landscape" style:page-layout-name="landscape-margin-text">
      <style:footer>
        <text:p text:style-name="footer">Tweede Kamer, vergaderjaar 2012-2013, 25 42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werking van radioactief materiaal; Brief regering; Rapportage van ongewone gebeurtenissen in Nederlandse nucleaire inrichtingen in 2011 (Storingsrapportage 2011)</dc:title>
    <meta:user-defined meta:name="OVERHEIDop.ParlID/DC.identifier">kst-25422-98</meta:user-defined>
    <meta:user-defined meta:name="OVERHEIDop.ondernummer">98</meta:user-defined>
    <meta:user-defined meta:name="DCTERMS.W3CDTF/DCTERMS.available">2013-02-28</meta:user-defined>
    <meta:user-defined meta:name="OVERHEIDop.KamerstukTypen/DC.type">Brief</meta:user-defined>
    <meta:user-defined meta:name="OVERHEIDop.dossiernummer">25422</meta:user-defined>
    <meta:user-defined meta:name="OVERHEIDop.documenttitel">Rapportage van ongewone gebeurtenissen in Nederlandse nucleaire inrichtingen in 2011 (Storingsrapportage 2011)</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age van ongewone gebeurtenissen in Nederlandse nucleaire inrichtingen in 2011 (Storingsrapportage 2011)</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