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0 oktober 2011</text:p>
      <text:p text:style-name="algemeen">Op grond van het Gezamenlijk Verdrag inzake de Veiligheid van het
                  				Beheer van Bestraalde Splijtstof en inzake de Veiligheid van het Beheer van
                  				Radioactief Afval (<text:span text:style-name="cur">Joint Convention</text:span>) behoort iedere
                  				verdragspartij om de drie jaar een nationaal rapport in te dienen bij het
                  				Internationale Atoom Energie Agentschap. Het rapport behandelt de maatregelen
                  				die door de verdragspartij zijn genomen ter nakoming van de verplichtingen van
                  				de <text:span text:style-name="cur">Joint Convention</text:span>.<text:note text:id="n1" text:note-class="footnote"><text:note-citation text:label="1">1</text:note-citation><text:note-body><text:p>Ter inzage gelegd bij het Centraal Informatiepunt Tweede Kamer.</text:p></text:note-body></text:note></text:p>
      <text:p text:style-name="algemeen">De rapportages dienen ter voorbereiding van de
                  				toetsingsconferentie, die om de drie jaar wordt gehouden. Tijdens deze
                  				conferentie wordt het nationale rapport besproken. De vorige
                  				toetsingsconferenties van de verdragspartijen vonden plaats in 2003, 2006 en
                  				2009.
               </text:p>
      <text:p text:style-name="alineagroep.end">Bij de 3e conferentie in 2009 zijn door andere verdragspartijen
                     				  geen specifieke verbeterpunten voor Nederland genoemd. Wel zijn de volgende
                     				  zaken opgemerkt:
                  </text:p>
      <text:list text:style-name="list-style-1">
        <text:list-item text:start-value="1">
          <text:p text:style-name="list.start">Goedkeuring door het parlement van het bilaterale verdrag
                           						met Frankrijk inzake het opwerkingsafval wacht al enige tijd;
                        </text:p>
        </text:list-item>
        <text:list-item text:start-value="2">
          <text:p text:style-name="list.cont">De procedure over de (voortgang in de) wijziging van de
                           						Kernenergiewet ligt al lang stil;
                        </text:p>
        </text:list-item>
        <text:list-item text:start-value="3">
          <text:p text:style-name="list.cont">De continuïteit in het behoud van kennis voor de geplande
                           						opslagperiode van 100 jaar bij COVRA is een uitdaging;
                        </text:p>
        </text:list-item>
        <text:list-item text:start-value="4">
          <text:p text:style-name="list.cont">Een tijdschema (met data voor concrete besluiten) voor
                           						geologische eindberging van het Nederlandse radioactieve afval is niet
                           						aanwezig;
                        </text:p>
        </text:list-item>
        <text:list-item text:start-value="5">
          <text:p text:style-name="list.cont">Acceptatie van het publiek voor eindberging van radioactief
                           						afval vormt een uitdaging;
                        </text:p>
        </text:list-item>
        <text:list-item text:start-value="6">
          <text:p text:style-name="list.end">Behoud/op peil houden van kennis bij de toezichthouder is
                           						een voortdurende uitdaging.
                        </text:p>
        </text:list-item>
      </text:list>
      <text:p text:style-name="algemeen">Bovenstaande onderwerpen worden in het onderliggende rapport voor
                  				de vierde conferentie op volgende wijze geadresseerd:
               </text:p>
      <text:p text:style-name="table.fix"/>
      <table:table table:name="table.1" table:style-name="table.1">
        <table:table-column table:style-name="table.1.col1"/>
        <table:table-column table:style-name="table.1.col2"/>
        <table:table-row>
          <table:table-cell office:value-type="string">
            <text:p text:style-name="Table_20_Contents_Left">Ad a.</text:p>
          </table:table-cell>
          <table:table-cell office:value-type="string">
            <text:p text:style-name="Table_20_Contents_Left">Het nieuwe bilaterale verdrag met Frankrijk is per juli
                              							 2010 van kracht: de transporten van EPZ naar La Hague zijn in juni 2011
                              							 hervat;
                           </text:p>
          </table:table-cell>
        </table:table-row>
        <table:table-row>
          <table:table-cell office:value-type="string">
            <text:p text:style-name="Table_20_Contents_Left">Ad b.</text:p>
          </table:table-cell>
          <table:table-cell office:value-type="string">
            <text:p text:style-name="Table_20_Contents_Left">Het parlement heeft de wijziging van de Kernenergiewet
                              							 in 2009 aangenomen en de wijziging is inmiddels in werking getreden;
                           </text:p>
          </table:table-cell>
        </table:table-row>
        <table:table-row>
          <table:table-cell office:value-type="string">
            <text:p text:style-name="Table_20_Contents_Left">Ad c.</text:p>
          </table:table-cell>
          <table:table-cell office:value-type="string">
            <text:p text:style-name="Table_20_Contents_Left">Er zal gedurende 100 jaar een minimum aantal
                              							 gekwalificeerde mensen in dienst moeten blijven bij COVRA. Wellicht dat er in
                              							 het buitenland expertise dient te worden ingehuurd;
                           </text:p>
          </table:table-cell>
        </table:table-row>
        <table:table-row>
          <table:table-cell office:value-type="string">
            <text:p text:style-name="Table_20_Contents_Left">Ad d.</text:p>
          </table:table-cell>
          <table:table-cell office:value-type="string">
            <text:p text:style-name="Table_20_Contents_Left">In 2014 wordt in het nationale afvalprogramma aandacht
                              							 besteed aan eindberging en de besluiten en het tijdschema om daar te
                              							 komen;
                           </text:p>
          </table:table-cell>
        </table:table-row>
        <table:table-row>
          <table:table-cell office:value-type="string">
            <text:p text:style-name="Table_20_Contents_Left">Ad e.</text:p>
          </table:table-cell>
          <table:table-cell office:value-type="string">
            <text:p text:style-name="Table_20_Contents_Left">Ook de wijze waarop het publiek wordt betrokken bij het
                              							 proces om tot een eindberging van radioactief afval te komen komt in het
                              							 afvalprogramma aan bod;
                           </text:p>
          </table:table-cell>
        </table:table-row>
        <table:table-row>
          <table:table-cell office:value-type="string">
            <text:p text:style-name="Table_20_Contents_Left">Ad f.</text:p>
          </table:table-cell>
          <table:table-cell office:value-type="string">
            <text:p text:style-name="Table_20_Contents_Left">Anticiperend op de toenemende werkdruk wordt/is het
                              							 aantal medewerkers bij zowel de beleidsafdeling van het Ministerie van
                              							 Economische Zaken, Landbouw en Innovatie als bij de KernFysische Dienst
                              							 uitgebreid. Training en opleiding vormen onderdeel van het werkprogramma.
                           </text:p>
          </table:table-cell>
        </table:table-row>
      </table:table>
      <text:p/>
      <text:p text:style-name="algemeen">De vierde toetsingsconferentie wordt van 14 tot en met 23 mei
                  				2012 in Wenen gehouden. Ter voorbereiding daarop is het vierde nationale
                  				rapport opgesteld. Dit rapport bied ik u hierbij, mede namens de minister van
                  				Buitenlandse Zaken, ter kennisneming aan.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2,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