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2
               </text:p>
          </table:table-cell>
          <table:table-cell office:value-type="string" table:number-columns-spanned="2" table:style-name="parlementair.kopcel3">
            <text:p text:style-name="headtable.dossiertitel"> Opwerking van radioactief materiaal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5 oktober 2010 </text:p>
      <text:p text:style-name="algemeen">Tijdens het Algemeen Overleg van 18 juni 2003 (Kamerstuk 25 422, nr. 31) heeft de vaste commissie voor Volkshuisvesting, Ruimtelijke Ordening en Milieubeheer te kennen gegeven de jaarlijkse rapportages
                  over de storingsmeldingen in de Nederlandse nucleaire installaties, zoals die in 1980 waren toegezegd door de toenmalige Minister
                  van Sociale Zaken, te willen blijven ontvangen.
               </text:p>
      <text:p text:style-name="algemeen">Ik bied u hierbij aan de Storingsrapportage 2009 (Rapportage van ongewone gebeurtenissen in de Nederlandse nucleaire inrichtingen
                  in 2009)<text:note text:id="ID-81812-d27e129" text:note-class="footnote"><text:note-citation text:label="1">1</text:note-citation><text:note-body><text:p> Ter inzage gelegd bij het Centraal Informatiepunt van de Tweede Kamer der Staten-Generaal.</text:p></text:note-body></text:note>.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422,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