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20 september 2010 </text:p>
      <text:p text:style-name="algemeen">In vervolg op de beantwoording<text:note text:id="ID-80535-d27e124" text:note-class="footnote"><text:note-citation text:label="1">1</text:note-citation><text:note-body><text:p> Aanhangsel der Handelingen, vergaderjaar 2007–2008, nr. 119
                  
               </text:p></text:note-body></text:note> van de vragen van de leden Poppe en Luijben, bied ik u het RIVM-rapport aan «<text:span text:style-name="cur">Kinderkanker in de omgeving van kerncentrales: resultaten van een Duitse studie in perspectief»</text:span>.<text:note text:id="ID-80535-d27e137" text:note-class="footnote"><text:note-citation text:label="2">2</text:note-citation><text:note-body><text:p> Ter inzage gelegd bij het Centraal Informatiepunt van de Tweede Kamer der Staten-Generaal.</text:p></text:note-body></text:note>
                  
               </text:p>
      <text:p text:style-name="algemeen">De leden Poppe en Luijben stelden op 13 december 2007 een aantal kamervragen over de kans op kanker bij kinderen die in de
                  buurt van een kernreactor wonen. Aanleiding hiervoor was een artikel in de Provinciale Zeeuwse Courant over de resultaten
                  van de Duitse KiKK (Kinderkrebs in der umgebung von Kernkraftwerken) studie.
               </text:p>
      <text:p text:style-name="algemeen">In de beantwoording van deze Kamervragen heeft de Minister van VROM aangegeven dat het RIVM de emissies en stralingsbelasting
                  in Nederland door industriële activiteiten voortdurend analyseert. Het ministerie van VROM heeft het RIVM verzocht extra aandacht
                  te schenken aan mogelijke blootstelling rond de kerncentrale in Borssele. Ook is het RIVM gevraagd de resultaten van de Duitse
                  KiKK-studie nader te analyseren, en het te plaatsen in de context van ander epidemiologisch en stralingshygiënisch onderzoek
                  op dit gebied. De resultaten van dit onderzoek staan in het bijgevoegde rapport.
               </text:p>
      <text:p text:style-name="tussenkop"><text:span text:style-name="tussenkop_cur">Opzet RIVM rapport</text:span></text:p>
      <text:p text:style-name="algemeen">Het rapport bestaat uit twee delen. Het eerste deel geeft een beknopt overzicht van Europese onderzoeken die de motivatie
                  vormden voor het opzetten van de KiKK-studie. Hierna volgt een samenvatting van de opzet en de resultaten. Ook zijn resultaten
                  van Duitse evaluaties van de KiKK-studie in dit deel samengevat, evenals de resultaten van onderzoeken die in Frankrijk en
                  Groot-Brittannië zijn uitgevoerd. 
               </text:p>
      <text:p text:style-name="algemeen">In het tweede deel van het rapport worden de resultaten van de KiKK-studie toegepast op de Nederlandse situatie. </text:p>
      <text:p text:style-name="tussenkop"><text:span text:style-name="tussenkop_cur">Resultaten in het kort</text:span></text:p>
      <text:p text:style-name="algemeen">De conclusies uit het RIVM rapport zijn:</text:p>
      <text:list text:style-name="list-style-1">
        <text:list-item>
          <text:p text:style-name="list.start">Volgens de KiKK-studie lopen kinderen die binnen vijf kilometer van een Duitse kerncentrale wonen een verhoogd risico om voor
                        hun vijfde levensjaar kanker te krijgen. Het gaat in het bijzonder om leukemie waarvoor het onderzoek een verdubbeling van
                        het (overigens zeer geringe) risico laat zien. De oorzaak van dit verhoogde risico blijft ook na uitgebreide bestudering van
                        de resultaten onbekend;
                     </text:p>
        </text:list-item>
        <text:list-item>
          <text:p text:style-name="list.cont">In de KiKK-studie is geen informatie opgenomen over de doses waaraan de kinderen werden blootgesteld, maar bij de huidige
                        kennis van de radiobiologie is het buitengewoon onwaarschijnlijk dat straling van de kerncentrale de oorzaak is; de extra
                        doses in de omgeving van een normaal functionerende kerncentrale zijn vele malen lager dan de natuurlijke achtergrondstraling,
                        en kunnen de verdubbeling van het risico op leukemie binnen vijf kilometer van een kerncentrale niet verklaren;
                     </text:p>
        </text:list-item>
        <text:list-item>
          <text:p text:style-name="list.cont">Naast ioniserende straling zijn er vele andere mogelijke risicofactoren waarvan in vervolgstudies overwogen is of deze het
                        in de KiKK-studie waargenomen risico kunnen verklaren. Geen van de afzonderlijke factoren lijkt echter belangrijk genoeg om
                        de volledige verhoging van het risico te verklaren;
                     </text:p>
        </text:list-item>
        <text:list-item>
          <text:p text:style-name="list.cont">Omwonenden van de Nederlandse kerncentrale in Borssele lopen als gevolg van de aanwezigheid van de centrale een extra stralingsdosis
                        op. Deze dosis is, net als voor de omwonenden in de Duitse KiKK-studie, heel veel kleiner dan de natuurlijke achtergrondstraling;
                     </text:p>
        </text:list-item>
        <text:list-item>
          <text:p text:style-name="list.cont">In Frankrijk en Groot-Brittannië zijn na het verschijnen van de resultaten van de KiKK-studie aanvullende analyses uitgevoerd
                        op eerdere onderzoeksgegevens om te zien of de situatie in deze landen hetzelfde is als in Duitsland. Dat bleek niet het geval:
                        de verdubbeling van het leukemierisico voor kinderen onder de vijf jaar die in de KiKK-studie werd gevonden, werd in deze
                        onderzoeken niet bevestigd. Of de Duitse, Franse of Britse resultaten vergelijkbaar zijn met de situatie rond Borssele, is
                        niet vast te stellen.
                     </text:p>
        </text:list-item>
        <text:list-item>
          <text:p text:style-name="list.end">Als er al sprake zou zijn van een verhoogd risico in de omgeving van de kerncentrale Borssele, dan zal dit met epidemiologisch
                        onderzoek niet vast te stellen zijn. Om eventuele extra gevallen van kinderkanker vast te kunnen stellen is, gegeven de natuurlijke
                        variatie in het vóórkomen van leukemie, een onderzoeksperiode nodig van vele tientallen jaren. Een periode die de verwachte
                        levensduur van de centrale in Borssele verre overschrijdt.
                     </text:p>
        </text:list-item>
      </text:list>
      <text:p text:style-name="algemeen">Ik deel de conclusies van het onderzoek. Ik merk nog op dat het onderzoek in Duitsland betrekking had op meerdere (16) kerncentrales
                  over een periode van 24 jaar. In Nederland is een soortgelijk onderzoek niet haalbaar omdat een vergelijkbaar aantal evaluatiejaren
                  niet mogelijk is.
               </text:p>
      <text:p text:style-name="algemeen">Ik ga er van uit u hiermee voldoende geïnformeerd te hebben.</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2,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