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2-3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305
      <text:tab/>BRIEF VAN DE STAATSSECRETARIS VAN INFRASTRUCTUUR EN WATERSTAAT</text:h>
      <text:p text:style-name="ifm_p_mt.3.76mm_ifm">Aan de Voorzitter van de Tweede Kamer der Staten-Generaal</text:p>
      <text:p text:style-name="ifm_p_mt.3.76mm_ifm">Den Haag, 15 november 2024</text:p>
      <text:p text:style-name="ifm_p_mt.3.76mm_ifm">Hierbij ontvangt u, mede namens de Staatssecretaris van Participatie en Integratie, het rapport van het RIVM «Radon in Nederlandse woningen, op reguliere werkplekken en voor het publiek toegankelijke gebouwen Meetcampagne 2022–2023». Dit onderzoek is het vervolg op eerdere onderzoeken naar de radonconcentratie in woningen uit 2015 (meetcampagne 2013–2014)<text:note text:id="ID-1170751-d36e82" text:note-class="footnote"><text:note-citation text:label="1 ">1</text:note-citation><text:note-body><text:p text:style-name="ifm_p_font.normal_size.6.93pt_mt..5mm_indent.-0.1161in_mleft.0.1161in_ifm">Kamerstukken II, 25 422, nr. 124</text:p></text:note-body></text:note> en naar de radonconcentratie op werkplekken en in publiek toegankelijke gebouwen uit 2018 (meetcampagne 2016–2017)<text:note text:id="ID-1170751-d36e91" text:note-class="footnote"><text:note-citation text:label="2 ">2</text:note-citation><text:note-body><text:p text:style-name="ifm_p_font.normal_size.6.93pt_mt..5mm_indent.-0.1161in_mleft.0.1161in_ifm">Kamerstukken II, 25 422, nr. 237</text:p></text:note-body></text:note>.</text:p>
      <text:p text:style-name="ifm_p_mt.3.76mm_ifm">Het periodieke onderzoek naar de blootstelling aan radonconcentraties in het binnenmilieu is een van de acties die voortvloeien uit het Nationaal Actieprogramma Radon dat op 29 maart 2021 door de Minister van Sociale Zaken en Werkgelegenheid en mijn ambtsvoorganger aan de Kamer is aangeboden<text:note text:id="ID-1170751-d36e103" text:note-class="footnote"><text:note-citation text:label="3 ">3</text:note-citation><text:note-body><text:p text:style-name="ifm_p_font.normal_size.6.93pt_mt..5mm_indent.-0.1161in_mleft.0.1161in_ifm">Kamerstukken II, 25 422, nr. 274</text:p></text:note-body></text:note>.</text:p>
      <text:p text:style-name="ifm_p_ifm">De uitvoering van dit Nationaal Actieplan Radon is belegd bij de Autoriteit Nucleaire Veiligheid en Stralingsbescherming.</text:p>
      <text:h text:style-name="ifm_p_font.underline_mt.3.76mm_page.keep-with-next_ifm" text:outline-level="1">Conclusies</text:h>
      <text:p text:style-name="ifm_p_mt.3.76mm_ifm">De belangrijkste conclusie uit het rapport is dat in Nederland de radonconcentraties in woningen, op reguliere werkplekken en in voor het publiek toegankelijke gebouwen laag zijn. Dit komt overeen met de bevindingen van eerdere onderzoeken uit 2015 en 2018. De resultaten uit dit onderzoek geven daarom geen aanleiding tot een beleidswijziging. Het advies blijft om woningen, reguliere werkplekken en publiek toegankelijke gebouwen voldoende te ventileren.</text:p>
      <text:h text:style-name="ifm_p_font.underline_mt.3.76mm_page.keep-with-next_ifm" text:outline-level="1">Nadere beschouwing van het onderzoek</text:h>
      <text:p text:style-name="ifm_p_mt.3.76mm_ifm">De gemiddelde radonconcentratie in woningen, publiek toegankelijke gebouwen en op reguliere werkplekken zoals gemeten tijdens het onderzoek verschilt nauwelijks van de beleidsmatige streefwaarde van 20 Becquerel per kubieke meter (Bq/m<text:span text:style-name="ifm_span_font.superscript_ifm">3</text:span>). Dit ligt ruim onder de referentiewaarde van 100 Bq/m<text:span text:style-name="ifm_span_font.superscript_ifm">3</text:span>. De gemiddelde radonconcentratie in Nederlandse woningen is ook lager dan het wereldwijde gemiddelde van 39 Bq/m<text:span text:style-name="ifm_span_font.superscript_ifm">3</text:span>.</text:p>
      <text:p text:style-name="ifm_p_mt.3.76mm_ifm">De gemeten radonconcentratie in woningen, publiek toegankelijke gebouwen en op reguliere werkplekken is wel gestegen ten opzichte van de gerapporteerde waarden in de eerdere onderzoeken. Een mogelijke verklaring hiervoor is dat er tijdens de meetcampagne minder is geventileerd vanwege de energiecrisis in 2022.</text:p>
      <text:p text:style-name="ifm_p_mt.3.76mm_ifm">Net als in de vorige meetcampagnes in 2015 en 2018 werden in het zuiden van Limburg en in het Gelderse Rivierengebied, door de bodemgesteldheid, gemiddeld respectievelijk tweeënhalf en anderhalf maal hogere radonconcentraties gemeten t.o.v. het landelijk gemiddelde. De gemiddelde concentratie in Zuid-Limburg ligt daarmee in de buurt van het wereldwijde gemiddelde; in de rest van Nederland ligt deze daar ver onder.</text:p>
      <text:p text:style-name="ifm_p_mt.3.76mm_ifm">In dit onderzoek zijn alleen reguliere werkplekken meegenomen. Voor de specifieke werkplekken is n.a.v. de uitkomsten uit 2018 een aanvullend onderzoek opgezet dat RIVM op dit moment uitvoert. Hierin wordt de radonblootstelling geëvalueerd op werkplekken waar een verhoogde concentratie verwacht wordt op basis van locatie en werkzaamheden. De uitkomsten van dit onderzoek worden begin 2025 verwacht.</text:p>
      <text:p text:style-name="ifm_p_mt.3.76mm_ifm">Het periodieke nationale onderzoek in het binnenmilieu van woningen, werkplekken en voor het publiek toegankelijke gebouwen, zoals voortvloeit uit het Nationaal Actieprogramma Radon, zal verder voortgezet worden. Het Nationaal Actieprogramma Radon wordt in 2031 geëvalueerd.</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2, nr. 305<text:tab/><text:page-number text:select-page="current"/></text:p>
      </style:footer>
    </style:master-page>
    <style:master-page xmlns:sdu-fn="http://schema.sdu.nl/2011/07/functions" style:name="Landscape" style:page-layout-name="landscape-margin-text">
      <style:footer>
        <text:p text:style-name="footer">Tweede Kamer, vergaderjaar 2024-2025, 25 422,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RIVM Rapport “Radon in Nederlandse woningen, op reguliere werkplekken en voor het publiek toegankelijke gebouwen Meetcampagne 2022-2023”</dc:title>
    <meta:user-defined meta:name="OVERHEIDop.ParlID/DC.identifier">kst-25422-305</meta:user-defined>
    <meta:user-defined meta:name="OVERHEIDop.ondernummer">305</meta:user-defined>
    <meta:user-defined meta:name="DCTERMS.W3CDTF/DCTERMS.available">2024-11-19</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9/xml/MC-OEP-Kamerstuk-Web.xml</meta:user-defined>
    <meta:user-defined meta:name="OVERHEIDop.documenttitel">RIVM Rapport “Radon in Nederlandse woningen, op reguliere werkplekken en voor het publiek toegankelijke gebouwen Meetcampagne 2022-2023”</meta:user-defined>
    <meta:user-defined meta:name="OVERHEIDop.indiener">C.A. Jansen</meta:user-defined>
    <meta:user-defined meta:name="OVERHEIDop.dossiertitel">Opwerking van radioactief materia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5</meta:user-defined>
    <meta:user-defined meta:name="DC.title">Opwerking van radioactief materiaal; Brief regering; RIVM Rapport “Radon in Nederlandse woningen, op reguliere werkplekken en voor het publiek toegankelijke gebouwen Meetcampagne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