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4
      <text:tab/>BRIEF VAN DE MINISTER VAN VOLKSGEZONDHEID, WELZIJN EN SPORT</text:h>
      <text:p text:style-name="ifm_p_mt.3.76mm_ifm">Aan de Voorzitter van de Tweede Kamer der Staten-Generaal</text:p>
      <text:p text:style-name="ifm_p_mt.3.76mm_ifm">Den Haag, 8 november 2024</text:p>
      <text:p text:style-name="ifm_p_mt.3.76mm_ifm">Hierbij zend ik u het 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 Dit besluit is op 22 oktober 2024 in het Staatsblad gepubliceerd (Stb. 2024, 302).</text:p>
      <text:p text:style-name="ifm_p_mt.3.76mm_ifm">Conform artikel 76, tweede lid, van de Kernenergiewet wordt u hierbij op de hoogte gesteld van de publicatie van de wijziging van het Besluit basisveiligheidsnormen stralingsbescherming. Een ontwerp van het besluit is in het kader van de in artikel 76, eerste lid, van de Kernenergiewet voorgeschreven voorhangprocedure op 10 juni 2024 overlegd aan de beide Kamers der Staten-Generaal (Kamerstukken II 2023/24, 25 422, nr. 299). Het ontwerpbesluit is tevens op 11 juni 2024 op grond van artikel 76, eerste lid, van de Kernenergiewet in de Staatscourant (Stcrt. 2024, 18655) voorgepubliceerd. De wijziging van het Besluit basisveiligheidsnormen stralingsbescherming treedt met ingang van 1 januari 2025 in werkin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4<text:tab/><text:page-number text:select-page="current"/></text:p>
      </style:footer>
    </style:master-page>
    <style:master-page xmlns:sdu-fn="http://schema.sdu.nl/2011/07/functions" style:name="Landscape" style:page-layout-name="landscape-margin-text">
      <style:footer>
        <text:p text:style-name="footer">Tweede Kamer, vergaderjaar 2024-2025, 25 422,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dc:title>
    <meta:user-defined meta:name="OVERHEIDop.ParlID/DC.identifier">kst-25422-304</meta:user-defined>
    <meta:user-defined meta:name="OVERHEIDop.ondernummer">304</meta:user-defined>
    <meta:user-defined meta:name="DCTERMS.W3CDTF/DCTERMS.available">2024-11-12</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9/xml/MC-OEP-Kamerstuk-Web.xml</meta:user-defined>
    <meta:user-defined meta:name="OVERHEIDop.documenttitel">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meta:user-defined meta:name="OVERHEIDop.indiener">M. Agema</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Opwerking van radioactief materiaal; Brief regering; Besluit van 30 september 2024,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