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3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303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van de Tweede Kamer op 15 oktober 2024.</text:p><text:p text:style-name="ifm_p_size.6.93pt_mt.3.76mm_ifm">De algemene maatregel van bestuur is aan de Kamer overgelegd tot en met 12 november 2024.</text:p><text:p text:style-name="ifm_p_size.6.93pt_mt.3.76mm_ifm">De voordracht voor de algemene maatregel van bestuur kan niet eerder worden gedaan dan op 13 november 2024.</text:p></draw:text-box></draw:frame>Aan de Voorzitter van de Tweede Kamer der Staten-Generaal</text:p>
      <text:p text:style-name="ifm_p_mt.3.76mm_ifm">Den Haag, 15 oktober 2024</text:p>
      <text:p text:style-name="ifm_p_mt.3.76mm_ifm">Hierbij bied ik u aan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 De voorlegging geschiedt in het kader van de wettelijk voorgeschreven procedure ingevolge artikel 76, tweede lid, van de Kernenergiewet.</text:p>
      <text:p text:style-name="ifm_p_mt.3.76mm_ifm">De inwerkingtreding van artikel II, onderdeel Q, en artikel III, onderdeel B van het besluit heeft plaatsvonden op 27 september 2024. Deze onderdelen hangen samen met de omzetting van Richtlijn 2013/59/Euratom. Met het oog op de reparatie van een tweetal onvolkomenheden in het Besluit basisveiligheidsnormen stralingsbescherming en het Besluit vervoer splijtstoffen, ertsen en radioactieve stoffen zijn deze onderdelen separaat in werking getreden, aangezien deze onvolkomenheden zo spoedig mogelijk hersteld dienden te worden. De inwerkingtreding van de overige onderdelen zal op een later moment plaatsvinden. Voor de inhoud van het besluit verwijs ik u naar de nota van toelichting bij het besluit.</text:p>
      <text:p text:style-name="ifm_p_mt.3.76mm_ifm">Een gelijkluidende brief heb ik heden gezonden aan de voorzitter van de Eerste Kamer der Staten-Generaal.</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2, nr. 303<text:tab/><text:page-number text:select-page="current"/></text:p>
      </style:footer>
    </style:master-page>
    <style:master-page xmlns:sdu-fn="http://schema.sdu.nl/2011/07/functions" style:name="Landscape" style:page-layout-name="landscape-margin-text">
      <style:footer>
        <text:p text:style-name="footer">Tweede Kamer, vergaderjaar 2024-2025, 25 422,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Wijzigingsbesluit algemene maatregelen van bestuur Kernenergiewet 2024</dc:title>
    <meta:user-defined meta:name="OVERHEIDop.ParlID/DC.identifier">kst-25422-303</meta:user-defined>
    <meta:user-defined meta:name="OVERHEIDop.ondernummer">303</meta:user-defined>
    <meta:user-defined meta:name="DCTERMS.W3CDTF/DCTERMS.available">2024-10-16</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9/xml/MC-OEP-Kamerstuk-Web.xml</meta:user-defined>
    <meta:user-defined meta:name="OVERHEIDop.documenttitel">Wijzigingsbesluit algemene maatregelen van bestuur Kernenergiewet 2024</meta:user-defined>
    <meta:user-defined meta:name="OVERHEIDop.indiener">C.A. Jansen</meta:user-defined>
    <meta:user-defined meta:name="OVERHEIDop.dossiertitel">Opwerking van radioactief materia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Opwerking van radioactief materiaal; Brief regering; Wijzigingsbesluit algemene maatregelen van bestuur Kernenergiewe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