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1<text:tab/>BRIEF VAN DE MINISTER VAN INFRASTRUCTUUR EN WATERSTAAT</text:h>
      <text:p text:style-name="ifm_p_mt.3.76mm_ifm">Aan de Voorzitter van de Tweede Kamer der Staten-Generaal</text:p>
      <text:p text:style-name="ifm_p_mt.3.76mm_ifm">Den Haag, 27 juni 2024</text:p>
      <text:p text:style-name="ifm_p_mt.3.76mm_ifm">Hierbij stuur ik u de rapportage «Ongewone gebeurtenissen nucleaire installaties 2023» toe. Het jaarlijks opstellen van deze rapportage is een van de wettelijke taken van de Autoriteit Nucleaire Veiligheid en Stralingsbescherming (ANVS) en wordt ieder jaar voor 1 juli afgerond.</text:p>
      <text:p text:style-name="ifm_p_mt.3.76mm_ifm">De rapportage, gericht aan de bevolking, bevat informatie over ongewone gebeurtenissen binnen inrichtingen waar met radioactieve stoffen wordt gewerkt (kerncentrales, opslag radioactief afval, verrijkingsinstallaties en laboratoria) en die een Kernenergiewetvergunning hebben volgens artikel 15b.</text:p>
      <text:h text:style-name="ifm_p_font.underline_mt.3.76mm_page.keep-with-next_ifm" text:outline-level="1">Ongewone gebeurtenissen</text:h>
      <text:p text:style-name="ifm_p_mt.3.76mm_ifm">De ANVS gaat in de rapportage specifiek in op ongewone gebeurtenissen. De ANVS definieert deze als afwijkingen van de normale bedrijfsprocessen die van invloed zouden kunnen zijn op de werking van veiligheidsvoorzieningen en/ of gevolgen zouden kunnen hebben voor de stralingsbescherming van medewerkers van het bedrijf of van de omgeving. Ongewone gebeurtenissen worden ingeschaald met behulp van de INES-schaal (International Nuclear and Radiological Event Scale) van het Internationaal Atoomenergieagentschap (IAEA).</text:p>
      <text:p text:style-name="ifm_p_mt.3.76mm_ifm">Bij deze schaal staat een INES-0 voor een kleine afwijking zonder veiligheidsconsequenties en een INES-7 voor een zeer ernstig ongeval.<text:note text:id="ID-1151029-d36e80" text:note-class="footnote"><text:note-citation text:label="1 ">1</text:note-citation><text:note-body><text:p text:style-name="ifm_p_font.normal_size.6.93pt_mt..5mm_indent.-0.1161in_mleft.0.1161in_ifm">https://www.autoriteitnvs.nl/onderwerpen/ines</text:p></text:note-body></text:note></text:p>
      <text:h text:style-name="ifm_p_font.underline_mt.3.76mm_page.keep-with-next_ifm" text:outline-level="1">Rapportage Ongewone gebeurtenissen 2023</text:h>
      <text:p text:style-name="ifm_p_mt.3.76mm_ifm">De ANVS maakt in haar rapportage over 2023 melding van 13 ongewone gebeurtenissen. Dit aantal ligt in lijn met het aantal meldingen van de afgelopen tien jaar. Bij acht meldingen heeft een inschaling plaatsgevonden. De ANVS heeft daarvan zeven meldingen ingeschaald als INES-0 en één melding als INES-1 (afwijking).</text:p>
      <text:p text:style-name="ifm_p_mt.3.76mm_ifm">De ANVS publiceert de rapportage ook altijd op haar website. De rapportage is te bereiken via www.ongewonegebeurtenissen.nl. Via de website wordt ook doorgelinkt naar informatie over gebeurtenissen in nucleaire installaties bij onze buurlanden.</text:p>
      <text:p text:style-name="ifm_p_mt.3.76mm_ifm">De conclusies uit het rapport geven een positief beeld van de omgang met ongewone gebeurtenissen door bedrijven in de nucleaire sector, en de rol van de ANVS in de afhandeling en het toezicht hierbij.</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301<text:tab/><text:page-number text:select-page="current"/></text:p>
      </style:footer>
    </style:master-page>
    <style:master-page xmlns:sdu-fn="http://schema.sdu.nl/2011/07/functions" style:name="Landscape" style:page-layout-name="landscape-margin-text">
      <style:footer>
        <text:p text:style-name="footer">Tweede Kamer, vergaderjaar 2023-2024, 25 422,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Rapportage Ongewone Gebeurtenissen nucleaire installaties 2023</dc:title>
    <meta:user-defined meta:name="OVERHEIDop.ParlID/DC.identifier">kst-25422-301</meta:user-defined>
    <meta:user-defined meta:name="OVERHEIDop.ondernummer">301</meta:user-defined>
    <meta:user-defined meta:name="DCTERMS.W3CDTF/DCTERMS.available">2024-07-03</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8/xml/MC-OEP-Kamerstuk-Web.xml</meta:user-defined>
    <meta:user-defined meta:name="OVERHEIDop.documenttitel">Rapportage Ongewone Gebeurtenissen nucleaire installaties 2023</meta:user-defined>
    <meta:user-defined meta:name="OVERHEIDop.indiener">M.G.J. Harbers</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Opwerking van radioactief materiaal; Brief regering; Rapportage Ongewone Gebeurtenissen nucleaire installati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