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8<text:tab/>BRIEF VAN DE STAATSSECRETARIS VAN INFRASTRUCTUUR EN WATERSTAAT</text:h>
      <text:p text:style-name="ifm_p_mt.3.76mm_ifm">Aan de Voorzitter van de Tweede Kamer der Staten-Generaal</text:p>
      <text:p text:style-name="ifm_p_mt.3.76mm_ifm">Den Haag, 13 mei 2024</text:p>
      <text:p text:style-name="ifm_p_mt.3.76mm_ifm">Op dit moment wordt het Nationaal Programma Radioactief Afval (NPRA) met het daaraan onderliggend milieueffectrapport (MER) voorbereid. Met deze brief ontvangt uw Kamer de reactienota die is opgesteld naar aanleiding van de zienswijzen en het advies<text:note text:id="ID-1142715-d36e68" text:note-class="footnote"><text:note-citation text:label="1 ">1</text:note-citation><text:note-body><text:p text:style-name="ifm_p_font.normal_size.6.93pt_mt..5mm_indent.-0.1161in_mleft.0.1161in_ifm">Bijlage bij Kamerstukken II 2023–24, 25 422, nr. 297</text:p></text:note-body></text:note> van de Commissie voor de milieueffectrapportage (hierna: Commissie) op de notitie reikwijdte en detailniveau.</text:p>
      <text:p text:style-name="ifm_p_mt.3.76mm_ifm">In de brief van 15 februari 2024 heb ik de Kamer toegezegd om de nota met de reactie op de binnengekomen zienswijzen en het advies van de Commissie voor de milieueffectrapportage toe te sturen.</text:p>
      <text:p text:style-name="ifm_p_mt.3.76mm_ifm">De reactienota vormt mijn besluit over wat de reikwijdte en detailniveau van het op te stellen MER zal zijn. Ook bevat de reactienota de verder te volgen procedure en wat er nodig is om het NPRA vast te stellen.</text:p>
      <text:h text:style-name="ifm_p_font.bold_mt.3.76mm_page.keep-with-next_ifm" text:outline-level="1">Vervolg</text:h>
      <text:p text:style-name="ifm_p_mt.3.76mm_ifm">Op basis van de kaders in de reactienota worden de milieuonderzoeken uitgevoerd en wordt uiteindelijk het MER opgesteld dat naar verwachting eind 2024 tegelijkertijd met het ontwerp NPRA ter inzage zal worden gelegd. Eenieder zal dan de kans krijgen om op de stukken te reag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298<text:tab/><text:page-number text:select-page="current"/></text:p>
      </style:footer>
    </style:master-page>
    <style:master-page xmlns:sdu-fn="http://schema.sdu.nl/2011/07/functions" style:name="Landscape" style:page-layout-name="landscape-margin-text">
      <style:footer>
        <text:p text:style-name="footer">Tweede Kamer, vergaderjaar 2023-2024, 25 422,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Reactienota op de ontvangen zienswijzen en advies Commissie MER Nationaal Programma Radioactief Afval</dc:title>
    <meta:user-defined meta:name="OVERHEIDop.ParlID/DC.identifier">kst-25422-298</meta:user-defined>
    <meta:user-defined meta:name="OVERHEIDop.ondernummer">298</meta:user-defined>
    <meta:user-defined meta:name="DCTERMS.W3CDTF/DCTERMS.available">2024-05-15</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6/xml/MC-OEP-Kamerstuk-Web.xml</meta:user-defined>
    <meta:user-defined meta:name="OVERHEIDop.documenttitel">Reactienota op de ontvangen zienswijzen en advies Commissie MER Nationaal Programma Radioactief Afval</meta:user-defined>
    <meta:user-defined meta:name="OVERHEIDop.indiener">V.L.W.A. Heijnen</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Opwerking van radioactief materiaal; Brief regering; Reactienota op de ontvangen zienswijzen en advies Commissie MER Nationaal Programma Radioactief 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