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7
      <text:tab/>BRIEF VAN DE STAATSSECRETARIS VAN INFRASTRUCTUUR EN WATERSTAAT</text:h>
      <text:p text:style-name="ifm_p_mt.3.76mm_ifm">Aan de Voorzitter van de Tweede Kamer der Staten-Generaal</text:p>
      <text:p text:style-name="ifm_p_mt.3.76mm_ifm">Den Haag, 22 december 2022</text:p>
      <text:p text:style-name="ifm_p_mt.3.76mm_ifm">Hierbij bied ik u de «Staat van de Stralingsbescherming 2022» aan. Het uitbrengen van de Staat is een van de taken van de Autoriteit Nucleaire Veiligheid en Stralingsbescherming (ANVS) die zij in onafhankelijkheid uitvoert.</text:p>
      <text:p text:style-name="ifm_p_mt.3.76mm_ifm">De Staat is het resultaat van een samenwerking van de ANVS met de bij stralingsbescherming betrokken toezichthouders i.c. de Douane, de Inspectie Gezondheidszorg en Jeugd, de Inspectie Militaire Gezondheidszorg, de Nederlandse Arbeidsinspectie en het Staatstoezicht op de Mijnen.</text:p>
      <text:p text:style-name="ifm_p_mt.3.76mm_ifm">Deze Staat beschrijft het stelsel van de stralingsbescherming, en schetst een beeld van het functioneren ervan. De belangrijkste conclusie hierbij is dat het stelsel van de stralingsbescherming goed werkt. Wie in Nederland woont, met straling werkt of een medische behandeling ondergaat, hoeft zich geen zorgen te maken om blootgesteld te worden aan een te hoge stralingsdosis.</text:p>
      <text:p text:style-name="ifm_p_mt.3.76mm_ifm">Daarbij wordt een aantal aanbevelingen gedaan aan diverse partijen. Ik zal bevorderen dat die aanbevelingen bij betrokken partijen onder de aandacht worden gebracht. De aanbeveling die zich richt tot mijn beleidsdepartement betreft vooral de versteviging van de kennisbasis. Zoals ik uw Kamer in mijn brief van 9 december jl. al meegaf, is het uitbouwen en in standhouden van die kennis een belangrijk aandachtspunt.<text:note text:id="ID-1067936-d36e84" text:note-class="footnote"><text:note-citation text:label="1 ">1</text:note-citation><text:note-body><text:p text:style-name="ifm_p_font.normal_size.6.93pt_mt..5mm_indent.-0.1161in_mleft.0.1161in_ifm">Kamerstuk 32 645, nr. 102.</text:p></text:note-body></text:note> In zijn brief van 18 november 2022 is de Minister voor Klimaat en Energie hier uitgebreider op ingegaan.<text:note text:id="ID-1067936-d36e92" text:note-class="footnote"><text:note-citation text:label="2 ">2</text:note-citation><text:note-body><text:p text:style-name="ifm_p_font.normal_size.6.93pt_mt..5mm_indent.-0.1161in_mleft.0.1161in_ifm">Kamerstuk 32 645, nr. 101.</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87<text:tab/><text:page-number text:select-page="current"/></text:p>
      </style:footer>
    </style:master-page>
    <style:master-page xmlns:sdu-fn="http://schema.sdu.nl/2011/07/functions" style:name="Landscape" style:page-layout-name="landscape-margin-text">
      <style:footer>
        <text:p text:style-name="footer">Tweede Kamer, vergaderjaar 2022-2023, 25 42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Staat van de stralingsbescherming</dc:title>
    <meta:user-defined meta:name="OVERHEIDop.ParlID/DC.identifier">kst-25422-287</meta:user-defined>
    <meta:user-defined meta:name="OVERHEIDop.ondernummer">287</meta:user-defined>
    <meta:user-defined meta:name="DCTERMS.W3CDTF/DCTERMS.available">2023-01-02</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Staat van de stralingsbescherming</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Opwerking van radioactief materiaal; Brief regering; Staat van de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