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80<text:tab/>BRIEF VAN DE STAATSSECRETARIS VAN INFRASTRUCTUUR EN WATERSTAAT</text:h>
      <text:p text:style-name="ifm_p_mt.3.76mm_ifm">Aan de Voorzitter van de Tweede Kamer der Staten-Generaal</text:p>
      <text:p text:style-name="ifm_p_mt.3.76mm_ifm">Den Haag, 15 november 2021</text:p>
      <text:p text:style-name="ifm_p_mt.3.76mm_ifm">Hierbij bied ik u aan het besluit<text:note text:id="ID-1008420-d36e68" text:note-class="footnote"><text:note-citation text:label="1 ">1</text:note-citation><text:note-body><text:p text:style-name="ifm_p_font.normal_size.6.93pt_mt..5mm_indent.-0.1161in_mleft.0.1161in_ifm">Raadpleegbaar via www.tweedekamer.nl</text:p></text:note-body></text:note> van 29 oktober 2021 tot wijziging van het Besluit kerninstallaties, splijtstoffen en ertsen in verband met de omzetting van Richtlijn 2011/70/Euratom van de Raad van 19 juli 2011 tot vaststelling van een communautair kader voor een verantwoord en veilig beheer van verbruikte splijtstof en radioactief afval (PbEU 2011, L 199) (Reparatiebesluit Bkse in verband met Richtlijn 2011/70/Euratom).</text:p>
      <text:p text:style-name="ifm_p_mt.3.76mm_ifm">Het besluit leidt tot een spoedreparatie van het Besluit kerninstallaties, splijtstoffen en ertsen (Bkse). Deze houdt in dat in de begripsomschrijving van «beheer van verbruikte splijtstoffen» het woord «opwerken» wordt ingevoegd.</text:p>
      <text:p text:style-name="ifm_p_ifm">De reparatie wordt vereist door de Europese Commissie in het kader van ingebrekestelling 2018/2022 inzake Richtlijn 2011/70/Euratom van de Raad<text:note text:id="ID-1008420-d36e84" text:note-class="footnote"><text:note-citation text:label="2 ">2</text:note-citation><text:note-body><text:p text:style-name="ifm_p_font.normal_size.6.93pt_mt..5mm_indent.-0.1161in_mleft.0.1161in_ifm">Richtlijn 2011/70/Euratom van de Raad van 19 juli 2011 tot vaststelling van een communautair kader voor een verantwoord en veilig beheer van verbruikte splijtstof en radioactief afval (PB L 199 van 2.8.2011, blz. 48).</text:p></text:note-body></text:note>. Dit woord was bij de oorspronkelijke omzetting abusievelijk niet opgenomen in de definitie omdat in Nederland geen opwerking plaatsvindt en overigens aan de verplichtingen van de richtlijn wordt voldaan (opwerken is verboden behoudens Kernenergiewet-vergunning en de opwerking van verbruikte splijtstoffen van de Kerncentrale Borssele in Frankrijk is onderdeel van het Nationaal programma radioactief afval). Na een aankondiging in 2018 dat het woord «opwerken» alsnog in de definitie zou worden opgenomen (als onderdeel van een bredere wijziging van de algemene maatregelen van bestuur onder de Kernenergiewet, die in voorbereiding is en die naar verwachting eind 2021 aan uw Kamer zal worden voorgelegd) is op 15 juli jl. een Met Redenen Omkleed Advies ontvangen (MROA)<text:note text:id="ID-1008420-d36e92" text:note-class="footnote"><text:note-citation text:label="3 ">3</text:note-citation><text:note-body><text:p text:style-name="ifm_p_font.normal_size.6.93pt_mt..5mm_indent.-0.1161in_mleft.0.1161in_ifm">INFR(2018)2022 C(2021)4394 final.</text:p></text:note-body></text:note> ontvangen waarin Nederland is gesommeerd om voor 15 september 2021 maatregelen te nemen om ook op dit punt aan de richtlijn te voldoen. Met het oog daarop is een spoedreparatie in gang gezet. Dit is op 13 augustus jl. aan de Europese Commissie gemeld.</text:p>
      <text:p text:style-name="ifm_p_mt.3.76mm_ifm">De voorlegging geschiedt in het kader van de wettelijk voorgeschreven nahangprocedure (artikel 76, tweede lid, van de Kernenergiewet). Vanwege het technische één-op-één karakter van de reparatie, de strikte omzetting en de vereiste spoed i.v.m. de gestelde deadline is met toepassing van titel 1.2 van de Algemene wet bestuursrecht en artikel 11 van de Bekendmakingswet afgezien van adviezen, voorhang en de standstillperiode van vier weken bij de nahang. Daardoor heeft de inwerkingtreding nog deze maand kunnen plaatshebben en kan een procedure voor het Europese Hof mogelijk nog worden afgewend.</text:p>
      <text:p text:style-name="ifm_p_mt.3.76mm_ifm">Voor de inhoud van het besluit verwijs ik u verder naar de nota van toelichting bij het besluit<text:note text:id="ID-1008420-d36e106" text:note-class="footnote"><text:note-citation text:label="4 ">4</text:note-citation><text:note-body><text:p text:style-name="ifm_p_font.normal_size.6.93pt_mt..5mm_indent.-0.1161in_mleft.0.1161in_ifm">Raadpleegbaar via www.tweedekamer.nl</text:p></text:note-body></text:note>.</text:p>
      <text:p text:style-name="ifm_p_mt.3.76mm_ifm">Een gelijkluidende brief heb ik heden gezonden aan de Voorzitter van de Eerste Kamer der Staten-Generaal.</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422, nr. 280<text:tab/><text:page-number text:select-page="current"/></text:p>
      </style:footer>
    </style:master-page>
    <style:master-page xmlns:sdu-fn="http://schema.sdu.nl/2011/07/functions" style:name="Landscape" style:page-layout-name="landscape-margin-text">
      <style:footer>
        <text:p text:style-name="footer">Tweede Kamer, vergaderjaar 2021-2022, 25 422,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werking van radioactief materiaal; Brief regering; Reparatiebesluit Bkse in verband met Richtlijn 2011/70/Euratom</dc:title>
    <meta:user-defined meta:name="OVERHEIDop.ParlID/DC.identifier">kst-25422-280</meta:user-defined>
    <meta:user-defined meta:name="OVERHEIDop.ondernummer">280</meta:user-defined>
    <meta:user-defined meta:name="DCTERMS.W3CDTF/DCTERMS.available">2021-12-07</meta:user-defined>
    <meta:user-defined meta:name="OVERHEIDop.KamerstukTypen/DC.type">Brief</meta:user-defined>
    <meta:user-defined meta:name="OVERHEIDop.dossiernummer">25422</meta:user-defined>
    <meta:user-defined meta:name="OVERHEIDop.documenttitel">Reparatiebesluit Bkse in verband met Richtlijn 2011/70/Euratom</meta:user-defined>
    <meta:user-defined meta:name="OVERHEIDop.indiener">S.P.R.A. van Weyenberg</meta:user-defined>
    <meta:user-defined meta:name="OVERHEIDop.dossiertitel">Opwerking van radioactief materia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Opwerking van radioactief materiaal; Brief regering; Reparatiebesluit Bkse in verband met Richtlijn 2011/70/Eurat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