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8<text:tab/>BRIEF VAN DE STAATSSECRETARIS VAN INFRASTRUCTUUR EN WATERSTAAT</text:h>
      <text:p text:style-name="ifm_p_mt.3.76mm_ifm">Aan de Voorzitter van de Tweede Kamer der Staten-Generaal</text:p>
      <text:p text:style-name="ifm_p_mt.3.76mm_ifm">Den Haag, 14 juli 2021</text:p>
      <text:p text:style-name="ifm_p_mt.3.76mm_ifm">Hierbij stuur ik u ter informatie het rapport dat aan de Europese Commissie wordt verzonden conform artikel 14.1 van de Europese richtlijn 2011/70/Euratom<text:note text:id="ID-992480-d36e68" text:note-class="footnote"><text:note-citation text:label="1 ">1</text:note-citation><text:note-body><text:p text:style-name="ifm_p_font.normal_size.6.93pt_mt..5mm_indent.-0.1161in_mleft.0.1161in_ifm">Raadpleegbaar via www.tweedekamer.nl</text:p></text:note-body></text:note>. Dit is de richtlijn tot vaststelling van een communautair kader voor een verantwoord en veilig beheer van verbruikte splijtstoffen en radioactief afval (verder: Afvalrichtlijn).</text:p>
      <text:p text:style-name="ifm_p_mt.3.76mm_ifm">Volgens artikel 14.1 van de Afvalrichtlijn dienen de lidstaten eens in de drie jaar verslag uit te brengen aan de Commissie over de uitvoering van deze richtlijn, voor de derde keer uiterlijk op 23 augustus 2021. Bijgevoegd rapport is geschreven in lijn met de daartoe in Europees verband opgestelde instructies.</text:p>
      <text:p text:style-name="ifm_p_ifm">In overeenstemming met deze instructies is de inhoud van deze rapportage deels overgenomen van de rapportage voor de Joint Convention van het IAEA, die de Tweede Kamer in oktober 2020 heeft ontvangen (Kamerstuk 25 422, nr. 270).</text:p>
      <text:p text:style-name="ifm_p_mt.3.76mm_ifm">De rapportage laat zien hoe Nederland voldoet aan de verplichtingen uit de Afvalrichtlijn. Overeenkomstig de internationale afspraken over het format wordt artikelsgewijs ingegaan op het nationale kader, de regelgevende autoriteit, de vergunninghouders, expertise en vaardigheden, financiële middelen, transparantie en de stand van zaken omtrent het nationale programma radioactief afv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8<text:tab/><text:page-number text:select-page="current"/></text:p>
      </style:footer>
    </style:master-page>
    <style:master-page xmlns:sdu-fn="http://schema.sdu.nl/2011/07/functions" style:name="Landscape" style:page-layout-name="landscape-margin-text">
      <style:footer>
        <text:p text:style-name="footer">Tweede Kamer, vergaderjaar 2020-2021, 25 42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Derde nationale rapportage Richtlijn 2011/70/Euratom</dc:title>
    <meta:user-defined meta:name="OVERHEIDop.ParlID/DC.identifier">kst-25422-278</meta:user-defined>
    <meta:user-defined meta:name="OVERHEIDop.ondernummer">278</meta:user-defined>
    <meta:user-defined meta:name="DCTERMS.W3CDTF/DCTERMS.available">2021-07-19</meta:user-defined>
    <meta:user-defined meta:name="OVERHEIDop.KamerstukTypen/DC.type">Brief</meta:user-defined>
    <meta:user-defined meta:name="OVERHEIDop.dossiernummer">25422</meta:user-defined>
    <meta:user-defined meta:name="OVERHEIDop.documenttitel">Derde nationale rapportage Richtlijn 2011/70/Euratom</meta:user-defined>
    <meta:user-defined meta:name="OVERHEIDop.indiener">S. van Veldhoven-van der Meer</meta:user-defined>
    <meta:user-defined meta:name="OVERHEIDop.dossiertitel">Opwerking van radioactief 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Opwerking van radioactief materiaal; Brief regering; Derde nationale rapportage Richtlijn 2011/70/Eurat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