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2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</text:h>
      <text:h text:style-name="ifm_p_font.bold_size.9.06pt_mt.18.8mm_indent.-58.5mm_ifm" text:outline-level="1">Nr. 276
      <text:tab/>GEWIJZIGDE MOTIE VAN DE LEDEN BECKERMAN EN HAGEN TER VERVANGING VAN DIE GEDRUKT ONDER NR. 275</text:h>
      <text:p text:style-name="ifm_p_ifm">Voorgesteld 11 mei 2021</text:p>
      <text:p text:style-name="ifm_p_mt.3.76mm_ifm">De Kamer,</text:p>
      <text:p text:style-name="ifm_p_mt.3.76mm_ifm">gehoord de beraadslaging,</text:p>
      <text:p text:style-name="ifm_p_mt.3.76mm_ifm">constaterende dat Duitsland heeft aangekondigd onderzoek te doen naar opslag van radioactief afval in zoutkoepels en/of kleilagen langs de Nederlandse grens;</text:p>
      <text:p text:style-name="ifm_p_mt.3.76mm_ifm">overwegende dat Nederlanders in de grensregio in protest komen tegen deze mogelijke berging;</text:p>
      <text:p text:style-name="ifm_p_mt.3.76mm_ifm">overwegende dat iedereen op de hoogte moet zijn van en in staat moet worden gesteld te kunnen reageren op een dergelijke ingrijpende situatie in de omgeving;</text:p>
      <text:p text:style-name="ifm_p_mt.3.76mm_ifm">verzoekt de regering, in gesprek te gaan met provincies en de Duitse overheid om te zorgen dat inwoners goed worden geïnformeerd en gebruik kunnen maken van hun rechten,</text:p>
      <text:p text:style-name="ifm_p_mt.3.76mm_ifm">en gaat over tot de orde van de dag.</text:p>
      <text:p text:style-name="ifm_p_mt.3.76mm_ifm">Beckerman</text:p>
      <text:p text:style-name="ifm_p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422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422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werking van radioactief materiaal; Motie (gewijzigd/nader); Gewijzigde motie van de leden Beckerman en Hagen over goede informatie over opslag van radioactief afval door Duitsland langs de Nederlandse grens (t.v.v. 25422-275)</dc:title>
    <meta:user-defined meta:name="OVERHEIDop.ParlID/DC.identifier">kst-25422-276</meta:user-defined>
    <meta:user-defined meta:name="OVERHEIDop.ondernummer">276</meta:user-defined>
    <meta:user-defined meta:name="DCTERMS.W3CDTF/DCTERMS.available">2021-05-12</meta:user-defined>
    <meta:user-defined meta:name="OVERHEIDop.KamerstukTypen/DC.type">Motie</meta:user-defined>
    <meta:user-defined meta:name="OVERHEIDop.dossiernummer">25422</meta:user-defined>
    <meta:user-defined meta:name="OVERHEIDop.documenttitel">Gewijzigde motie van de leden Beckerman en Hagen over goede informatie over opslag van radioactief afval door Duitsland langs de Nederlandse grens (t.v.v. 25422-275)</meta:user-defined>
    <meta:user-defined meta:name="OVERHEIDop.indiener">K.B. Hagen</meta:user-defined>
    <meta:user-defined meta:name="OVERHEIDop.indiener">S.M. Beckerman</meta:user-defined>
    <meta:user-defined meta:name="OVERHEIDop.dossiertitel">Opwerking van radioactief materiaal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1</meta:user-defined>
    <meta:user-defined meta:name="DC.title">Opwerking van radioactief materiaal; Motie (gewijzigd/nader); Gewijzigde motie van de leden Beckerman en Hagen over goede informatie over opslag van radioactief afval door Duitsland langs de Nederlandse grens (t.v.v. 25422-27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Stoffen</meta:user-defined>
    <meta:user-defined meta:name="OVERHEIDop.versieInformatie"/>
  </office:meta>
</office:document-meta>
</file>