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75
      <text:tab/>MOTIE VAN HET LID BECKERMAN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Duitsland heeft aangekondigd onderzoek te doen naar opslag van radioactief afval in zoutkoepels en/of kleilagen langs de Nederlandse grens;</text:p>
      <text:p text:style-name="ifm_p_mt.3.76mm_ifm">overwegende dat Nederlanders in de grensregio in protest komen tegen deze mogelijke berging;</text:p>
      <text:p text:style-name="ifm_p_mt.3.76mm_ifm">overwegende dat iedereen op de hoogte moet zijn van en in staat moet worden gesteld te kunnen reageren op een dergelijke ingrijpende situatie in de omgeving;</text:p>
      <text:p text:style-name="ifm_p_mt.3.76mm_ifm">verzoekt de regering, in gesprek te gaan met provincies en de Duitse overheid om te zorgen dat inwoners goed worden geïnformeerd en gebruik kunnen maken van hun rech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2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2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Beckerman over goede informatie over opslag van radioactief afval door Duitsland langs de Nederlandse grens</dc:title>
    <meta:user-defined meta:name="OVERHEIDop.ParlID/DC.identifier">kst-25422-275</meta:user-defined>
    <meta:user-defined meta:name="OVERHEIDop.ondernummer">275</meta:user-defined>
    <meta:user-defined meta:name="DCTERMS.W3CDTF/DCTERMS.available">2021-04-21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Beckerman over goede informatie over opslag van radioactief afval door Duitsland langs de Nederlandse grens</meta:user-defined>
    <meta:user-defined meta:name="OVERHEIDop.indiener">S.M. Beckerman</meta:user-defined>
    <meta:user-defined meta:name="OVERHEIDop.dossiertitel">Opwerking van radioactief materiaa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Opwerking van radioactief materiaal; Motie; Motie van het lid Beckerman over goede informatie over opslag van radioactief afval door Duitsland langs de Nederlandse 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