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4<text:tab/>BRIEF VAN DE STAATSSECRETARIS VAN INFRASTRUCTUUR EN WATERSTAAT</text:h>
      <text:p text:style-name="ifm_p_mt.3.76mm_ifm">Aan de Voorzitter van de Tweede Kamer der Staten-Generaal</text:p>
      <text:p text:style-name="ifm_p_mt.3.76mm_ifm">Den Haag, 29 maart 2021</text:p>
      <text:p text:style-name="ifm_p_mt.3.76mm_ifm">Mede namens de Minister van Sociale Zaken en Werkgelegenheid treft u hierbij aan het Nationaal Actieprogramma Radon<text:note text:id="ID-974701-d36e74" text:note-class="footnote"><text:note-citation text:label="1 ">1</text:note-citation><text:note-body><text:p text:style-name="ifm_p_font.normal_size.6.93pt_mt..5mm_indent.-0.1161in_mleft.0.1161in_ifm">Raadpleegbaar via www.tweedekamer.nl.</text:p></text:note-body></text:note>, zoals reeds eerder toegezegd aan uw Kamer.</text:p>
      <text:p text:style-name="ifm_p_mt.3.76mm_ifm">Richtlijn 2013/59/Euratom verplicht iedere lidstaat om een Nationaal Actieprogramma Radon op te stellen en referentieniveaus voor de radonconcentratie in het binnenmilieu vast te stellen om de blootstelling van personen aan radon in het binnenmilieu zoveel mogelijk te beperken.</text:p>
      <text:p text:style-name="ifm_p_ifm">Met dit Nederlandse nationale actieprogramma wordt hieraan invulling gegeven. Daarbij is het uitgangspunt dat in Nederland de gemiddelde radonconcentratie binnenshuis in de toekomst niet zal toenemen. Onderzoeken tot nu toe hebben laten zien dat de gemiddelde radonconcentratie binnenshuis in Nederland met 16 Bq/m<text:span text:style-name="ifm_span_font.superscript_ifm">3</text:span> relatief laag is ten opzichte van het wereldwijde gemiddelde van 45 Bq/m<text:span text:style-name="ifm_span_font.superscript_ifm">3</text:span>. Dit is bovendien lager dan 20 Bq/m<text:span text:style-name="ifm_span_font.superscript_ifm">3</text:span> die in Nederland als streefwaarde wordt gehanteerd.</text:p>
      <text:p text:style-name="ifm_p_mt.3.76mm_ifm">De acties of maatregelen uit het nationale actieprogramma komen er in het kort op neer dat de situatie van radon in het binnenmilieu gevolgd blijft worden. Daarnaast blijft de inzet gericht op het informeren van belanghebbenden en het geven van voorlichting. Daarmee wordt de relatief gunstige situatie van het Nederlandse radonbinnenmilieu behouden.</text:p>
      <text:p text:style-name="ifm_p_mt.3.76mm_ifm">Het Nationaal Actieprogramma Radon heeft van 10 december 2020 tot en met 20 januari 2021 ter inzage gelegen. In deze periode heeft een ieder zienswijzen kunnen inbrengen. De ingebrachte zienswijzen zijn in een separate Annex A opgenomen alsmede de wijze waarop hiermee in het Nationaal Actieprogramma Radon is omgegaan<text:note text:id="ID-974701-d36e106"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2, nr. 274<text:tab/><text:page-number text:select-page="current"/></text:p>
      </style:footer>
    </style:master-page>
    <style:master-page xmlns:sdu-fn="http://schema.sdu.nl/2011/07/functions" style:name="Landscape" style:page-layout-name="landscape-margin-text">
      <style:footer>
        <text:p text:style-name="footer">Tweede Kamer, vergaderjaar 2020-2021, 25 422,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Nationaal Actieprogramma Radon</dc:title>
    <meta:user-defined meta:name="OVERHEIDop.ParlID/DC.identifier">kst-25422-274</meta:user-defined>
    <meta:user-defined meta:name="OVERHEIDop.ondernummer">274</meta:user-defined>
    <meta:user-defined meta:name="DCTERMS.W3CDTF/DCTERMS.available">2021-03-31</meta:user-defined>
    <meta:user-defined meta:name="OVERHEIDop.KamerstukTypen/DC.type">Brief</meta:user-defined>
    <meta:user-defined meta:name="OVERHEIDop.dossiernummer">25422</meta:user-defined>
    <meta:user-defined meta:name="OVERHEIDop.documenttitel">Nationaal Actieprogramma Radon</meta:user-defined>
    <meta:user-defined meta:name="OVERHEIDop.indiener">S. van Veldhoven-van der Meer</meta:user-defined>
    <meta:user-defined meta:name="OVERHEIDop.dossiertitel">Opwerking van radioactief 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Opwerking van radioactief materiaal; Brief regering; Nationaal Actieprogramma Rad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