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69
      <text:tab/>BRIEF VAN DE STAATSSECRETARIS VAN INFRASTRUCTUUR EN WATERSTAAT</text:h>
      <text:p text:style-name="ifm_p_mt.3.76mm_ifm">Aan de Voorzitter van de Tweede Kamer der Staten-Generaal</text:p>
      <text:p text:style-name="ifm_p_mt.3.76mm_ifm">Den Haag, 17 juli 2020</text:p>
      <text:p text:style-name="ifm_p_mt.3.76mm_ifm">Hierbij stuur ik u ter informatie het rapport dat aan de Europese Commissie wordt verzonden conform de bepaling in artikel 9.1 van de Europese Richtlijn Nucleaire Veiligheid (2014/87 van 8 juli 2014)<text:note text:id="ID-945214-d36e81" text:note-class="footnote"><text:note-citation text:label="1 ">1</text:note-citation><text:note-body><text:p text:style-name="ifm_p_font.normal_size.6.93pt_mt..5mm_indent.-0.1161in_mleft.0.1161in_ifm">Raadpleegbaar via www.tweedekamer.nl.</text:p></text:note-body></text:note>.</text:p>
      <text:p text:style-name="ifm_p_ifm">Volgens artikel 9.1 van de Europese Richtlijn Nucleaire Veiligheid dienen de lidstaten verslag uit te brengen aan de Commissie over de uitvoering van de richtlijn, uiterlijk op 22 juli 2020. Bijgevoegd rapport is geschreven in lijn met de daartoe in Europees verband opgestelde instructies.</text:p>
      <text:p text:style-name="ifm_p_mt.3.76mm_ifm">Het rapport bevat een beschrijving van de Nederlandse situatie wat betreft de wijze van implementatie van de verplichtingen van de Europese Richtlijn Nucleaire Veiligheid. Deze rapportage is inhoudelijk vergelijkbaar met het in 2019 opgestelde rapport ten behoeve van de oorspronkelijk in april 2020 geplande achtste toetsingsconferentie voor het VN-verdrag inzake Nucleaire Veiligheid (CNS-8). Deze toetsingsconferentie is vanwege de COVID-19 omstandigheden verplaatst naar voorjaar 2021.</text:p>
      <text:p text:style-name="ifm_p_ifm">Het rapport ten behoeve van de CNS-8 conferentie is op 24 juli 2019 aan de Tweede Kamer verzonden. Bijgevoegd rapport aan de Europese Commissie beschrijft de actuele stand van zaken (juni 2020) en bevat ten opzichte van het CNS-8-rapport geen nieuwe inhoudelijke punten. Na verzending aan de Europese Commissie zal het rapport ook op internet worden gepubliceer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2, nr. 269<text:tab/><text:page-number text:select-page="current"/></text:p>
      </style:footer>
    </style:master-page>
    <style:master-page xmlns:sdu-fn="http://schema.sdu.nl/2011/07/functions" style:name="Landscape" style:page-layout-name="landscape-margin-text">
      <style:footer>
        <text:p text:style-name="footer">Tweede Kamer, vergaderjaar 2019-2020, 25 422,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Rapportage aan de Europese Commissie over implementatie Richtlijn Nucleaire Veiligheid</dc:title>
    <meta:user-defined meta:name="OVERHEIDop.ParlID/DC.identifier">kst-25422-269</meta:user-defined>
    <meta:user-defined meta:name="OVERHEIDop.ondernummer">269</meta:user-defined>
    <meta:user-defined meta:name="DCTERMS.W3CDTF/DCTERMS.available">2020-09-07</meta:user-defined>
    <meta:user-defined meta:name="OVERHEIDop.KamerstukTypen/DC.type">Brief</meta:user-defined>
    <meta:user-defined meta:name="OVERHEIDop.dossiernummer">25422</meta:user-defined>
    <meta:user-defined meta:name="OVERHEIDop.documenttitel">Rapportage aan de Europese Commissie over implementatie Richtlijn Nucleaire Veiligheid</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Opwerking van radioactief materiaal</meta:user-defined>
    <meta:user-defined meta:name="OVERHEID.StatenGeneraal/DC.creator">Tweede Kamer der Staten-Generaal</meta:user-defined>
    <dc:language>nl</dc:language>
    <meta:user-defined meta:name="DCTERMS.alternative"/>
    <meta:user-defined meta:name="DC.title">Opwerking van radioactief materiaal; Brief regering; Rapportage aan de Europese Commissie over implementatie Richtlijn Nucleaire Veiligheid</meta:user-defined>
    <meta:user-defined meta:name="OVERHEIDop.publicationName">Kamerstuk</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