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67
      <text:tab/>BRIEF VAN DE STAATSSECRETARIS VAN INFRASTRUCTUUR EN WATERSTAAT</text:h>
      <text:p text:style-name="ifm_p_mt.3.76mm_ifm">Aan de Voorzitter van de Tweede Kamer der Staten-Generaal</text:p>
      <text:p text:style-name="ifm_p_mt.3.76mm_ifm">Den Haag, 29 juni 2020</text:p>
      <text:p text:style-name="ifm_p_mt.3.76mm_ifm">Ieder jaar stelt de ANVS een Rapportage ongewone gebeurtenissen nucleaire installaties op. De rapportage over 2019 stuur ik u hierbij toe<text:note text:id="ID-941685-d36e81" text:note-class="footnote"><text:note-citation text:label="1 ">1</text:note-citation><text:note-body><text:p text:style-name="ifm_p_font.normal_size.6.93pt_mt..5mm_indent.-0.1161in_mleft.0.1161in_ifm">Raadpleegbaar via www.tweedekamer.nl</text:p></text:note-body></text:note>.</text:p>
      <text:p text:style-name="ifm_p_mt.3.76mm_ifm">Deze rapportage bevat het overzicht van de in 2019 aan de ANVS gemelde ongewone gebeurtenissen per installatie, het verloop van het aantal ongewone gebeurtenissen in de afgelopen 10 jaar en een evaluatie en conclusie.</text:p>
      <text:p text:style-name="ifm_p_mt.3.76mm_ifm">De ANVS publiceert de gemelde gebeurtenissen op een tijdlijn per installatie op haar website. De tijdlijn is te bereiken via www.ongewonegebeurtenissen.nl. Wanneer er relevante nieuwe informatie over een gebeurtenis bekend is, wordt deze informatie geactualiseerd. Via de website wordt ook doorgelinkt naar informatieportalen waar onze buurlanden informatie delen over gebeurtenissen in nucleaire installatie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2, nr. 267<text:tab/><text:page-number text:select-page="current"/></text:p>
      </style:footer>
    </style:master-page>
    <style:master-page xmlns:sdu-fn="http://schema.sdu.nl/2011/07/functions" style:name="Landscape" style:page-layout-name="landscape-margin-text">
      <style:footer>
        <text:p text:style-name="footer">Tweede Kamer, vergaderjaar 2019-2020, 25 422,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Rapportage ongewone gebeurtenissen 2019</dc:title>
    <meta:user-defined meta:name="OVERHEIDop.ParlID/DC.identifier">kst-25422-267</meta:user-defined>
    <meta:user-defined meta:name="OVERHEIDop.ondernummer">267</meta:user-defined>
    <meta:user-defined meta:name="DCTERMS.W3CDTF/DCTERMS.available">2020-07-28</meta:user-defined>
    <meta:user-defined meta:name="OVERHEIDop.KamerstukTypen/DC.type">Brief</meta:user-defined>
    <meta:user-defined meta:name="OVERHEIDop.dossiernummer">25422</meta:user-defined>
    <meta:user-defined meta:name="OVERHEIDop.documenttitel">Rapportage ongewone gebeurtenissen 2019</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werking van radioactief materiaal</meta:user-defined>
    <meta:user-defined meta:name="OVERHEID.StatenGeneraal/DC.creator">Tweede Kamer der Staten-Generaal</meta:user-defined>
    <dc:language>nl</dc:language>
    <meta:user-defined meta:name="DCTERMS.alternative"/>
    <meta:user-defined meta:name="DC.title">Opwerking van radioactief materiaal; Brief regering; Rapportage ongewone gebeurtenissen 2019</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