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46
      <text:tab/>MOTIE VAN HET LID BECKERMA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er donderdag 6 december een brand woedde in de fabriek bij de Emslandkerncentrale in Lingen;</text:p>
      <text:p text:style-name="ifm_p_mt.3.76mm_ifm">constaterende dat vijf dagen later blijkt dat deze brand toch in het nucleaire deel van de fabriek heeft gewoed;</text:p>
      <text:p text:style-name="ifm_p_mt.3.76mm_ifm">overwegende dat er meerdere storingen zijn geweest het afgelopen jaar;</text:p>
      <text:p text:style-name="ifm_p_mt.3.76mm_ifm">overwegende dat er in de omliggende provincies wel jodiumtabletten zijn uitgedeeld;</text:p>
      <text:p text:style-name="ifm_p_mt.3.76mm_ifm">van mening dat mensen recht hebben op en behoefte hebben aan informatie;</text:p>
      <text:p text:style-name="ifm_p_mt.3.76mm_ifm">verzoekt de regering, zorg te dragen voor een heldere communicatie met Duitsland en naar inwoners over incidenten bij kerncentral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Beckerman over heldere communicatie over incidenten bij kerncentrales</dc:title>
    <meta:user-defined meta:name="OVERHEIDop.ParlID/DC.identifier">kst-25422-246</meta:user-defined>
    <meta:user-defined meta:name="OVERHEIDop.ondernummer">246</meta:user-defined>
    <meta:user-defined meta:name="DCTERMS.W3CDTF/DCTERMS.available">2018-12-14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het lid Beckerman over heldere communicatie over incidenten bij kerncentrales</meta:user-defined>
    <meta:user-defined meta:name="OVERHEIDop.Parlementair/DC.type">Kamerstuk</meta:user-defined>
    <meta:user-defined meta:name="OVERHEIDop.indiener">S.M. Beckerman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Beckerman over heldere communicatie over incidenten bij ker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