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32
      <text:tab/>MOTIE VAN HET LID WASSENBERG C.S.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België voornemens is Nederland om hulp te vragen bij dreigende stroomtekorten door uitgeschakelde kernreactoren;</text:p>
      <text:p text:style-name="ifm_p_mt.3.76mm_ifm">constaterende dat dit negatieve gevolgen kan hebben voor de Nederlandse energietransitie;</text:p>
      <text:p text:style-name="ifm_p_mt.3.76mm_ifm">verzoekt de regering om, de Kamer te betrekken bij de behandeling van een dergelijk Belgisch verzoek en tot die tijd geen onomkeerbare stappen te nemen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2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2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Wassenberg c.s. over een Belgisch verzoek om hulp bij dreigende stroomtekorten</dc:title>
    <meta:user-defined meta:name="OVERHEIDop.ParlID/DC.identifier">kst-25422-232</meta:user-defined>
    <meta:user-defined meta:name="OVERHEIDop.ondernummer">232</meta:user-defined>
    <meta:user-defined meta:name="DCTERMS.W3CDTF/DCTERMS.available">2018-09-28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het lid Wassenberg c.s. over een Belgisch verzoek om hulp bij dreigende stroomtekorten</meta:user-defined>
    <meta:user-defined meta:name="OVERHEIDop.Parlementair/DC.type">Kamerstuk</meta:user-defined>
    <meta:user-defined meta:name="OVERHEIDop.indiener">S.M. Beckerman</meta:user-defined>
    <meta:user-defined meta:name="OVERHEIDop.indiener">S.C. Kröger</meta:user-defined>
    <meta:user-defined meta:name="OVERHEIDop.indiener">F.P. Wassenberg</meta:user-defined>
    <meta:user-defined meta:name="OVERHEIDop.vergaderjaar">2018-2019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Wassenberg c.s. over een Belgisch verzoek om hulp bij dreigende stroomtek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