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26<text:tab/>BRIEF VAN DE STAATSSECRETARIS VAN INFRASTRUCTUUR EN WATERSTAAT</text:h>
      <text:p text:style-name="ifm_p_mt.3.76mm_ifm">Aan de Voorzitter van de Tweede Kamer der Staten-Generaal</text:p>
      <text:p text:style-name="ifm_p_mt.3.76mm_ifm">Den Haag, 29 augustus 2018</text:p>
      <text:p text:style-name="ifm_p_mt.3.76mm_ifm">Hierbij bied ik u de tweede rapportage aan over de uitvoering van de Europese richtlijn 2011/70/Euratom die ik van de ANVS heb ontvangen<text:note text:id="ID-853747-d36e83" text:note-class="footnote"><text:note-citation text:label="1 ">1</text:note-citation><text:note-body><text:p text:style-name="ifm_p_font.normal_size.6.93pt_mt..5mm_indent.-0.1161in_mleft.0.1161in_ifm">Raadpleegbaar via www.tweedekamer.nl</text:p></text:note-body></text:note>. Dit is een richtlijn met als doel de vaststelling van een communautair kader voor een verantwoord en veilig beheer van verbruikte splijtstoffen en radioactief afval (verder: afvalrichtlijn). Iedere drie jaar dient een rapportage over de afvalrichtlijn gemaakt te worden voor de Europese Commissie. De eerste rapportage is ook aan de Tweede Kamer aangeboden<text:note text:id="ID-853747-d36e94" text:note-class="footnote"><text:note-citation text:label="2 ">2</text:note-citation><text:note-body><text:p text:style-name="ifm_p_font.normal_size.6.93pt_mt..5mm_indent.-0.1161in_mleft.0.1161in_ifm">Kamerstuk 25 422, nr. 145</text:p></text:note-body></text:note>. De inhoud van deze rapportage is grotendeels overgenomen van de rapportage voor de Joint Convention van het IAEA, die de Kamer op 12 oktober 2017 ontvangen heeft en die eveneens in het Engels geschreven was.</text:p>
      <text:p text:style-name="ifm_p_mt.3.76mm_ifm">De rapportage bevat geen nieuw beleid, maar met deze rapportage wordt de progressie in het beheer van radioactief afval en verbruikte splijtstof op de lange termijn zichtbaar. De rapportage laat zien hoe Nederland voldoet aan de verplichtingen uit de afvalrichtlijn. Overeenkomstig de internationale afspraken over het format wordt artikelsgewijs ingegaan op het nationale kader, de regelgevende autoriteit, de vergunninghouders, expertise en vaardigheden, financiële middelen, transparantie en de stand van zaken omtrent het nationale programma radioactief afv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2, nr. 226<text:tab/><text:page-number text:select-page="current"/></text:p>
      </style:footer>
    </style:master-page>
    <style:master-page xmlns:sdu-fn="http://schema.sdu.nl/2011/07/functions" style:name="Landscape" style:page-layout-name="landscape-margin-text">
      <style:footer>
        <text:p text:style-name="footer">Tweede Kamer, vergaderjaar 2017-2018, 25 422,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Tweede nationale rapportage Richtlijn 2011/70/Euratom tot vaststelling van een communautair kader voor een verantwoord en veilig beheer van verbruikte splijtstoffen en radioactief afval</dc:title>
    <meta:user-defined meta:name="OVERHEIDop.ParlID/DC.identifier">kst-25422-226</meta:user-defined>
    <meta:user-defined meta:name="OVERHEIDop.ondernummer">226</meta:user-defined>
    <meta:user-defined meta:name="DCTERMS.W3CDTF/DCTERMS.available">2018-08-30</meta:user-defined>
    <meta:user-defined meta:name="OVERHEIDop.KamerstukTypen/DC.type">Brief</meta:user-defined>
    <meta:user-defined meta:name="OVERHEIDop.dossiernummer">25422</meta:user-defined>
    <meta:user-defined meta:name="OVERHEIDop.adviesRvS"/>
    <meta:user-defined meta:name="OVERHEIDop.documenttitel">Tweede nationale rapportage Richtlijn 2011/70/Euratom tot vaststelling van een communautair kader voor een verantwoord en veilig beheer van verbruikte splijtstoffen en radioactief afval</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Tweede nationale rapportage Richtlijn 2011/70/Euratom tot vaststelling van een communautair kader voor een verantwoord en veilig beheer van verbruikte splijtstoffen en radioactief afval</meta:user-defined>
    <meta:user-defined meta:name="OVERHEIDop.publicationName">Kamerstuk</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