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422-22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5 422<text:tab/>Opwerking van radioactief materiaal</text:h>
      <text:h text:style-name="ifm_p_font.bold_size.9.06pt_mt.18.8mm_indent.-58.5mm_ifm" text:outline-level="1">Nr. 222<text:tab/>BRIEF VAN DE STAATSSECRETARIS VAN INFRASTRUCTUUR EN WATERSTAAT</text:h>
      <text:p text:style-name="ifm_p_mt.3.76mm_ifm">Aan de Voorzitter van de Tweede Kamer der Staten-Generaal</text:p>
      <text:p text:style-name="ifm_p_mt.3.76mm_ifm">Den Haag, 26 april 2018</text:p>
      <text:p text:style-name="ifm_p_mt.3.76mm_ifm">De Onderzoeksraad voor Veiligheid (OVV) heeft onderzoek gedaan naar de grensoverschrijdende samenwerking op de terreinen vergunningverlening, toezicht en crisisbeheersing bij nucleaire ongevallen.</text:p>
      <text:p text:style-name="ifm_p_mt.3.76mm_ifm">Het rapport «Samenwerken aan nucleaire veiligheid» dat de OVV op 31 januari 2018 heeft uitgebracht, heb ik u al eerder toegezonden (Kamerstuk 25 422, nr. 218).</text:p>
      <text:p text:style-name="ifm_p_mt.3.76mm_ifm">Mijn reactie op de aanbevelingen, zoals ik die mede namens de ministers van Infrastructuur en Waterstaat, Volksgezondheid, Welzijn en Sport en Justitie en Veiligheid naar de OVV heb gestuurd, treft u hierbij aan<text:note text:id="ID-840646-d36e89" text:note-class="footnote"><text:note-citation text:label="1 ">1</text:note-citation><text:note-body><text:p text:style-name="ifm_p_font.normal_size.6.93pt_mt..5mm_indent.-0.1161in_mleft.0.1161in_ifm">Raadpleegbaar via www.tweedekamer.nl</text:p></text:note-body></text:note>. Bovendien ontvangt u hierbij de brief die de ANVS aan mij zond over de aanbeveling die betrekking heeft op de verantwoordelijkheden en werkzaamheden van de ANVS<text:note text:id="ID-840646-d36e100" text:note-class="footnote"><text:note-citation text:label="2 ">2</text:note-citation><text:note-body><text:p text:style-name="ifm_p_font.normal_size.6.93pt_mt..5mm_indent.-0.1161in_mleft.0.1161in_ifm">Raadpleegbaar via www.tweedekamer.nl</text:p></text:note-body></text:note>.</text:p>
      <text:p text:style-name="ifm_p_mt.3.76mm_ifm">Samen met betrokken partijen ben ik al aan de slag met de implementatie van de aanbevelingen langs de lijnen zoals ik die heb geschetst in bijgaande brief aan de OVV.</text:p>
      <text:p text:style-name="ifm_p_mt.5.08mm_ifm">De Staatssecretaris van Infrastructuur en Waterstaat,<text:line-break/>S. van<text:s/>Veldhoven-van der Me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5 422, nr. 2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5 422, nr. 2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pwerking van radioactief materiaal; Brief regering; Standpunten aanbevelingen OVV-rapport ‘Samenwerken aan nucleaire veiligheid’</dc:title>
    <meta:user-defined meta:name="OVERHEIDop.ParlID/DC.identifier">kst-25422-222</meta:user-defined>
    <meta:user-defined meta:name="OVERHEIDop.ondernummer">222</meta:user-defined>
    <meta:user-defined meta:name="DCTERMS.W3CDTF/DCTERMS.available">2018-05-01</meta:user-defined>
    <meta:user-defined meta:name="OVERHEIDop.KamerstukTypen/DC.type">Brief</meta:user-defined>
    <meta:user-defined meta:name="OVERHEIDop.dossiernummer">25422</meta:user-defined>
    <meta:user-defined meta:name="OVERHEIDop.adviesRvS"/>
    <meta:user-defined meta:name="OVERHEIDop.documenttitel">Standpunten aanbevelingen OVV-rapport ‘Samenwerken aan nucleaire veiligheid’</meta:user-defined>
    <meta:user-defined meta:name="OVERHEIDop.Parlementair/DC.type">Kamerstuk</meta:user-defined>
    <meta:user-defined meta:name="OVERHEIDop.indiener">S. van Veldhoven-van der Meer</meta:user-defined>
    <meta:user-defined meta:name="OVERHEIDop.vergaderjaar">2017-2018</meta:user-defined>
    <meta:user-defined meta:name="OVERHEIDop.dossiertitel">Opwerking van radioactief materiaa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Opwerking van radioactief materiaal; Brief regering; Standpunten aanbevelingen OVV-rapport ‘Samenwerken aan nucleaire veiligheid’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26</meta:user-defined>
    <meta:user-defined meta:name="OVERHEID.Informatietype/DC.type">officiële publicatie</meta:user-defined>
    <meta:user-defined meta:name="OVERHEID.TaxonomieBeleidsagenda/OVERHEID.category">Natuur en milieu | Stoffen</meta:user-defined>
    <meta:user-defined meta:name="OVERHEIDop.versieInformatie"/>
  </office:meta>
</office:document-meta>
</file>